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5.002cm"/>
    </style:style>
    <style:style style:name="Tabelle1.B" style:family="table-column">
      <style:table-column-properties style:column-width="2.011cm"/>
    </style:style>
    <style:style style:name="Tabelle1.1" style:family="table-row"/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ans" fo:font-size="10pt" fo:language="de" fo:country="DE" fo:font-weight="normal" officeooo:rsid="00021ed6" officeooo:paragraph-rsid="00021ed6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style:font-name="Liberation Sans" fo:font-size="10pt" fo:language="de" fo:country="DE" fo:font-weight="normal" officeooo:rsid="00021ed6" officeooo:paragraph-rsid="00062ceb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Liberation Sans" fo:font-size="10pt" fo:language="de" fo:country="DE" fo:font-weight="normal" officeooo:rsid="00153707" officeooo:paragraph-rsid="00153707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Liberation Sans" fo:font-size="10pt" fo:language="de" fo:country="DE" fo:font-weight="normal" officeooo:rsid="000fcec6" officeooo:paragraph-rsid="000fcec6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Liberation Sans" fo:font-size="10pt" fo:language="de" fo:country="DE" fo:font-weight="normal" officeooo:rsid="00022d7a" officeooo:paragraph-rsid="00022d7a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Liberation Sans" fo:font-size="10pt" fo:language="de" fo:country="DE" fo:font-weight="normal" officeooo:rsid="00062ceb" officeooo:paragraph-rsid="00062ceb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Liberation Sans" fo:font-size="10pt" fo:language="de" fo:country="DE" fo:font-style="normal" fo:font-weight="normal" officeooo:rsid="00062ceb" officeooo:paragraph-rsid="00062ceb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text-properties style:font-name="Liberation Sans" fo:font-size="10pt" fo:language="de" fo:country="DE" fo:font-style="normal" fo:font-weight="normal" officeooo:rsid="00134dc3" officeooo:paragraph-rsid="00134dc3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text-properties style:font-name="Liberation Sans" fo:font-size="10pt" fo:language="de" fo:country="DE" fo:font-style="normal" fo:font-weight="normal" officeooo:rsid="00153707" officeooo:paragraph-rsid="00153707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text-properties style:font-name="Liberation Sans" fo:font-size="10pt" fo:language="de" fo:country="DE" fo:font-style="normal" fo:font-weight="bold" officeooo:rsid="0007a2ab" officeooo:paragraph-rsid="0007a2ab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Liberation Sans" fo:font-size="10pt" fo:language="de" fo:country="DE" fo:font-weight="bold" officeooo:rsid="0007a2ab" officeooo:paragraph-rsid="0007a2ab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Liberation Sans" fo:font-size="10pt" style:font-size-asian="10pt" style:font-size-complex="10pt"/>
    </style:style>
    <style:style style:name="P13" style:family="paragraph" style:parent-style-name="Table_20_Contents">
      <style:text-properties officeooo:paragraph-rsid="0007a2ab"/>
    </style:style>
    <style:style style:name="P14" style:family="paragraph" style:parent-style-name="Table_20_Contents">
      <style:text-properties fo:color="#009933" style:font-name="Liberation Sans" fo:font-size="10pt" officeooo:rsid="0007a2ab" officeooo:paragraph-rsid="0007a2ab" style:font-size-asian="10pt" style:font-size-complex="10pt"/>
    </style:style>
    <style:style style:name="P15" style:family="paragraph" style:parent-style-name="Table_20_Contents">
      <style:text-properties fo:color="#009933" style:font-name="Liberation Sans" fo:font-size="10pt" officeooo:rsid="0007b9e0" officeooo:paragraph-rsid="0007b9e0" style:font-size-asian="10pt" style:font-size-complex="10pt"/>
    </style:style>
    <style:style style:name="P16" style:family="paragraph" style:parent-style-name="Table_20_Contents">
      <style:text-properties fo:color="#ffff00" style:font-name="Liberation Sans" fo:font-size="10pt" officeooo:rsid="0007a2ab" officeooo:paragraph-rsid="0007a2ab" style:font-size-asian="10pt" style:font-size-complex="10pt"/>
    </style:style>
    <style:style style:name="P17" style:family="paragraph" style:parent-style-name="Table_20_Contents">
      <style:text-properties fo:color="#ffff00" style:font-name="Liberation Sans" fo:font-size="10pt" officeooo:rsid="0007a2ab" officeooo:paragraph-rsid="0007b9e0" style:font-size-asian="10pt" style:font-size-complex="10pt"/>
    </style:style>
    <style:style style:name="P18" style:family="paragraph" style:parent-style-name="Table_20_Contents">
      <style:text-properties fo:color="#ffff00" style:font-name="Liberation Sans" fo:font-size="10pt" officeooo:rsid="0007b9e0" officeooo:paragraph-rsid="0007b9e0" style:font-size-asian="10pt" style:font-size-complex="10pt"/>
    </style:style>
    <style:style style:name="P19" style:family="paragraph" style:parent-style-name="Table_20_Contents">
      <style:text-properties fo:color="#ff3333" style:font-name="Liberation Sans" fo:font-size="10pt" officeooo:rsid="0007a2ab" officeooo:paragraph-rsid="0007a2ab" style:font-size-asian="10pt" style:font-size-complex="10pt"/>
    </style:style>
    <style:style style:name="P20" style:family="paragraph" style:parent-style-name="Table_20_Contents">
      <style:text-properties fo:color="#ff3333" style:font-name="Liberation Sans" fo:font-size="10pt" officeooo:rsid="0007a2ab" officeooo:paragraph-rsid="0007b9e0" style:font-size-asian="10pt" style:font-size-complex="10pt"/>
    </style:style>
    <style:style style:name="P21" style:family="paragraph" style:parent-style-name="Table_20_Contents">
      <style:text-properties fo:color="#ff3333" style:font-name="Liberation Sans" fo:font-size="10pt" officeooo:rsid="0007b9e0" officeooo:paragraph-rsid="0007b9e0" style:font-size-asian="10pt" style:font-size-complex="10pt"/>
    </style:style>
    <style:style style:name="P22" style:family="paragraph" style:parent-style-name="Standard">
      <style:text-properties style:font-name="Liberation Sans" fo:font-size="10pt" style:font-size-asian="10pt" style:font-size-complex="10pt"/>
    </style:style>
    <style:style style:name="T1" style:family="text">
      <style:text-properties officeooo:rsid="00058c35"/>
    </style:style>
    <style:style style:name="T2" style:family="text">
      <style:text-properties officeooo:rsid="0011a1e2"/>
    </style:style>
    <style:style style:name="T3" style:family="text">
      <style:text-properties officeooo:rsid="0012000e"/>
    </style:style>
    <style:style style:name="T4" style:family="text">
      <style:text-properties officeooo:rsid="0012f56a"/>
    </style:style>
    <style:style style:name="T5" style:family="text">
      <style:text-properties fo:font-style="italic" officeooo:rsid="00183834" style:font-style-asian="italic" style:font-style-complex="italic"/>
    </style:style>
    <style:style style:name="T6" style:family="text">
      <style:text-properties officeooo:rsid="00183834"/>
    </style:style>
    <style:style style:name="T7" style:family="text">
      <style:text-properties style:font-name="Liberation Sans" fo:font-size="10pt" fo:language="de" fo:country="DE" fo:font-weight="bold" officeooo:rsid="0007a2ab" style:font-size-asian="10pt" style:font-weight-asian="bold" style:font-size-complex="10pt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<text:span text:style-name="T7">Elementare mathematische Fertigkeiten aus der Mittelstufe</text:span></text:p>
          </table:table-cell>
          <table:table-cell table:style-name="Tabelle1.B1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P1">Berechnung von Flächen- und Volumeninhalten geometrischer Formen</text:p>
          </table:table-cell>
          <table:table-cell table:style-name="Tabelle1.B2" office:value-type="string">
            <text:p text:style-name="P14">Ja</text:p>
          </table:table-cell>
        </table:table-row>
        <table:table-row table:style-name="Tabelle1.1">
          <table:table-cell table:style-name="Tabelle1.A2" office:value-type="string">
            <text:p text:style-name="P1">Umstellen von Gleichungen</text:p>
          </table:table-cell>
          <table:table-cell table:style-name="Tabelle1.B2" office:value-type="string">
            <text:p text:style-name="P14">Ja</text:p>
          </table:table-cell>
        </table:table-row>
        <table:table-row table:style-name="Tabelle1.1">
          <table:table-cell table:style-name="Tabelle1.A2" office:value-type="string">
            <text:p text:style-name="P1">Bruchrechnung</text:p>
          </table:table-cell>
          <table:table-cell table:style-name="Tabelle1.B2" office:value-type="string">
            <text:p text:style-name="P14">Ja</text:p>
          </table:table-cell>
        </table:table-row>
        <table:table-row table:style-name="Tabelle1.1">
          <table:table-cell table:style-name="Tabelle1.A2" office:value-type="string">
            <text:p text:style-name="P2">Zahlbegriff, re<text:span text:style-name="T1">e</text:span>lle und rationale Zahlen</text:p>
          </table:table-cell>
          <table:table-cell table:style-name="Tabelle1.B2" office:value-type="string">
            <text:p text:style-name="P14">Ja</text:p>
          </table:table-cell>
        </table:table-row>
        <table:table-row table:style-name="Tabelle1.1">
          <table:table-cell table:style-name="Tabelle1.A2" office:value-type="string">
            <text:p text:style-name="P1">Einheitenbehaftete Größen, Umrechnungen</text:p>
          </table:table-cell>
          <table:table-cell table:style-name="Tabelle1.B2" office:value-type="string">
            <text:p text:style-name="P14">Ja</text:p>
          </table:table-cell>
        </table:table-row>
        <table:table-row table:style-name="Tabelle1.1">
          <table:table-cell table:style-name="Tabelle1.A2" office:value-type="string">
            <text:p text:style-name="P3">Ungleichungen</text:p>
          </table:table-cell>
          <table:table-cell table:style-name="Tabelle1.B2" office:value-type="string">
            <text:p text:style-name="P14">Ja</text:p>
          </table:table-cell>
        </table:table-row>
        <table:table-row table:style-name="Tabelle1.1"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P11">Folgen und Reihen</text:p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P4">Grundverständnis</text:p>
          </table:table-cell>
          <table:table-cell table:style-name="Tabelle1.B2" office:value-type="string">
            <text:p text:style-name="P14">Ja</text:p>
          </table:table-cell>
        </table:table-row>
        <table:table-row table:style-name="Tabelle1.1">
          <table:table-cell table:style-name="Tabelle1.A2" office:value-type="string">
            <text:p text:style-name="P1">Beispiele von Folgen</text:p>
          </table:table-cell>
          <table:table-cell table:style-name="Tabelle1.B2" office:value-type="string">
            <text:p text:style-name="P16">Vielleicht</text:p>
          </table:table-cell>
        </table:table-row>
        <table:table-row table:style-name="Tabelle1.1">
          <table:table-cell table:style-name="Tabelle1.A2" office:value-type="string">
            <text:p text:style-name="P1">Konvergenz/Divergenz von Folgen, anschauliches Verständnis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Arithmetische Reihen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Geometrische Reihen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Konvergenz/Divergenz von Reihen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Konvergenzsätze für Reihen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Cauchy-Produkt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Partialsummen, Leibni<text:span text:style-name="T1">z</text:span>-, Wurzel-, Quotientenkriterium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Vektoren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">Skalare und Vektor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Komponentendarstellung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Kartesische Koordinat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Polarkoordinaten in zwei Dimensionen</text:p>
          </table:table-cell>
          <table:table-cell table:style-name="Tabelle1.B2" office:value-type="string">
            <text:p text:style-name="P18">Vielleicht</text:p>
          </table:table-cell>
        </table:table-row>
        <table:table-row table:style-name="Tabelle1.1">
          <table:table-cell table:style-name="Tabelle1.A2" office:value-type="string">
            <text:p text:style-name="P1">Zylinderkoordinaten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Kugelkoordinaten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Rechenregeln für Vektor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Winkel zwischen Vektor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Gerade im Raum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Ebene im Raum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Lineare Unabhängigkeit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Skalarprodukt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Kreuzprodukt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Einfache Vektorfunktionen (z.B. <draw:frame draw:style-name="fr1" draw:name="Object1" text:anchor-type="as-char" svg:y="-0.377cm" svg:width="1.647cm" svg:height="0.533cm" draw:z-index="0"><draw:object xlink:href="./Object 1" xlink:type="simple" xlink:show="embed" xlink:actuate="onLoad"/><draw:image xlink:href="./ObjectReplacements/Object 1" xlink:type="simple" xlink:show="embed" xlink:actuate="onLoad"/></draw:frame>)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Vektorfelder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>Einheitsvektor, orthonormales System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Spatprodukt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Schwarzsche Ungleichung</text:p>
          </table:table-cell>
          <table:table-cell table:style-name="Tabelle1.B2" office:value-type="string">
            <text:p text:style-name="P19">Nein</text:p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Matrizen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">Rechenregeln mit Matriz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Addition und Multiplikation</text:p>
          </table:table-cell>
          <table:table-cell table:style-name="Tabelle1.B2" office:value-type="string">
            <text:p text:style-name="P15">Ja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">Inverse Matrix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1">Einheitsmatrix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1">Streckung, Punktspiegelung und Drehung als Beispiele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>Verschiebung und Drehung des Koordinatensystems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>Determinanten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1">Transponieren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1">Kronecker-Delta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>Eigenvektoren und Eigenwerte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>Symmetrische Matrizen, quadratische Formen, Hauptachsentransformatio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>Tensor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>Spur einer Matrix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Lineare Gleichungssysteme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">Lösung einfacher linearer Gleichungssysteme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Lösungsalgorithmen (z.B. Gauß-Algorithmus)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Schnitte von Ebenen, allgemeine Lösung in drei Dimension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Einführung des Matrix-Begriffs zur Darstellung von LGS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Elementare Funktionen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">Funktionsbegriff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Darstellung einer Funktio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Polynome, rationale Funktion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Binomischer Satz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Trigonometrische Funktion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Exponentialfunktio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Rechenregeln für Exponentialfunktio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Logarithmus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Rechenregeln für Logarithmus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Arcusfunktionen <text:span text:style-name="T2">(Umkehrfunktion)</text:span>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Begriffe: monoton, stetig, umkehrbar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Parameter in Funktionen, Bestimmung aus bekannten Funktionswert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Kurvenscharen für sin, exp, Polynome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1">Funktionen mit mehreren Variabl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1">Verketten von Funktion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>Parität von Funktion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Komplexe Zahlen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">Definitionen und Rechenregeln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1"><draw:frame draw:style-name="fr1" draw:name="Object2" text:anchor-type="as-char" svg:y="-0.415cm" svg:width="1.459cm" svg:height="0.504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5">Gaußsche Ebene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5">Eulersche Formel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5">Komplexkonjugation</text:p>
          </table:table-cell>
          <table:table-cell table:style-name="Tabelle1.B2" office:value-type="string">
            <text:p text:style-name="P20">Nein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5">Wurzel, Potenz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5">Logarithmus, trigonometrische Funktion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5">Hyperbolische Funktionen, Areafunktion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5">DeMoivres Theorem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5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Potenzreihenentwicklung von Funktionen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6">Reihendarstellung von Funktion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Taylorentwicklung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Konvergenzbereich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Fehlerabschätzung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Konvergenzradius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Beispiele: Exponentialfunktion, Sinus, Kosinus, Logarithmus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Addition, Multiplikation, Differentiation von Potenzreih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Differentialrechnung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6">Bedeutung: Steigung, Änderungsrate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6">Differenzenquotient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6">Nutzung des Begriffs Grenzwert an diesem Beispiel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6">Ableitungen elementarer Funktionen: Polynome, sin, cos, exp, <draw:frame draw:style-name="fr1" draw:name="Object3" text:anchor-type="as-char" svg:y="-0.377cm" svg:width="0.82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6">Höhere Ableitung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6">Produkt, Quotienten, Kettenregel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6">Partielle Differentiatio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Totales Differential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Differentialoperatoren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6">Gradient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Divergenz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Rotatio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Laplaceoperator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>Differentialoperatoren in krummlinigen Koordinat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6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1">Integralrechnung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6">Bestimmtes Integral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Interpretation als Fläche unter einer Kurve und als Kumulation einer Größe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Integral als Summe (von infinitesimalen Größen)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Nutzung des Begriffs Grenzwert an diesem Beispiel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Unbestimmtes Integral, Stammfunktio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Integrale elementarer Funktion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Hauptsatz der Differential- und Integralrechung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Linearität in der Integratio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Partielle Integratio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Substitutionsregel</text:p>
          </table:table-cell>
          <table:table-cell table:style-name="Tabelle1.B2" office:value-type="string">
            <text:p text:style-name="P15">Ja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7">Unendliche Integrationsgrenzen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Partialbruchzerlegung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7">Kurvenintegrale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Flächenintegrale <text:span text:style-name="T3">(Oberflächenintegrale)</text:span>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Integration von Polarkoordinat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Volumenintegral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Integration in Zylinder- und Kugelkoordinat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Gaußscher und Stokescher Integralsatz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0">Differentialgleichungen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7">Wachstum einer Population, Radioaktiver Zerfall <text:span text:style-name="T3">(DGL 1. Ordnung)</text:span>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Harmonische Schwingung eines Federpendels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7">Ordnung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Lineare Differentialgleichungen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7">Inhomogene Differentialgleichung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Lösung durch Trennung der Variablen, Separationsverfahr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Anfangswertprobleme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Allgemeine lineare DG<text:span text:style-name="T4">L</text:span> n-ter Ordnung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Iterationsverfahren von Picard-Lindelöf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Potenzreihensatz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Taylor Reihenentwicklung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Potenzverfahr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Wronskideterminante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Reduktionsverfahren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>Defective Matrices</text:p>
          </table:table-cell>
          <table:table-cell table:style-name="Tabelle1.B2" office:value-type="string">
            <text:p text:style-name="P20">Nein</text:p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0">Stochastik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7">Zufallsgröße, Ergebnis, Ergebnismenge, Ereignis, Laplacesche Wahrscheinlichkeit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Zufallsexperiment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>Binomialverteilung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7">Normalverteilung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0">Verschiedenes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7">Kegelschnitte</text:p>
          </table:table-cell>
          <table:table-cell table:style-name="Tabelle1.B2" office:value-type="string">
            <text:p text:style-name="P21">Nein</text:p>
          </table:table-cell>
        </table:table-row>
        <table:table-row table:style-name="Tabelle1.1">
          <table:table-cell table:style-name="Tabelle1.A2" office:value-type="string">
            <text:p text:style-name="P7">Fourier-Transformation</text:p>
          </table:table-cell>
          <table:table-cell table:style-name="Tabelle1.B2" office:value-type="string">
            <text:p text:style-name="P21">Nein</text:p>
          </table:table-cell>
        </table:table-row>
        <table:table-row table:style-name="Tabelle1.1">
          <table:table-cell table:style-name="Tabelle1.A2" office:value-type="string">
            <text:p text:style-name="P7">Delta Distribution</text:p>
          </table:table-cell>
          <table:table-cell table:style-name="Tabelle1.B2" office:value-type="string">
            <text:p text:style-name="P21">Nein</text:p>
          </table:table-cell>
        </table:table-row>
        <table:table-row table:style-name="Tabelle1.1">
          <table:table-cell table:style-name="Tabelle1.A2" office:value-type="string">
            <text:p text:style-name="P7"/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0">Grundlagen der Mathematik</text:p>
          </table:table-cell>
          <table:table-cell table:style-name="Tabelle1.B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8">Aussagenlogik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8">Elementare Mengenlehre</text:p>
          </table:table-cell>
          <table:table-cell table:style-name="Tabelle1.B2" office:value-type="string">
            <text:p text:style-name="P15">Ja</text:p>
          </table:table-cell>
        </table:table-row>
        <table:table-row table:style-name="Tabelle1.1">
          <table:table-cell table:style-name="Tabelle1.A2" office:value-type="string">
            <text:p text:style-name="P8">Boole'sche Algebra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9">Grundverständnis Beweise <text:span text:style-name="T5">(siehe Zwischenplenum)</text:span></text:p>
          </table:table-cell>
          <table:table-cell table:style-name="Tabelle1.B2" office:value-type="string">
            <text:p text:style-name="P12">???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9">Einfache <text:span text:style-name="T6">Beweise selbst führen</text:span></text:p>
          </table:table-cell>
          <table:table-cell table:style-name="Tabelle1.B2" office:value-type="string">
            <text:p text:style-name="P17">Vielleicht</text:p>
          </table:table-cell>
        </table:table-row>
        <table:table-row table:style-name="Tabelle1.1">
          <table:table-cell table:style-name="Tabelle1.A2" office:value-type="string">
            <text:p text:style-name="P8">Gruppentheorie (einfache Beispiele)</text:p>
          </table:table-cell>
          <table:table-cell table:style-name="Tabelle1.B2" office:value-type="string">
            <text:p text:style-name="P21">Nein</text:p>
          </table:table-cell>
        </table:table-row>
        <table:table-row table:style-name="Tabelle1.1">
          <table:table-cell table:style-name="Tabelle1.A2" office:value-type="string">
            <text:p text:style-name="P8">Mathematische Notation</text:p>
          </table:table-cell>
          <table:table-cell table:style-name="Tabelle1.B2" office:value-type="string">
            <text:p text:style-name="P15">Ja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2:37:25.983352326</meta:creation-date>
    <dc:date>2016-05-05T23:11:29.248305298</dc:date>
    <meta:editing-duration>PT19M3S</meta:editing-duration>
    <meta:editing-cycles>1</meta:editing-cycles>
    <meta:document-statistic meta:table-count="1" meta:image-count="0" meta:object-count="3" meta:page-count="5" meta:paragraph-count="299" meta:word-count="562" meta:character-count="4839" meta:non-whitespace-character-count="4574"/>
    <meta:generator>LibreOffice/4.3.3.2$Linux_X86_64 LibreOffice_project/430m0$Build-2</meta:generator>
  </office:meta>
</office:document-meta>
</file>

<file path=Object 1/content.xml><?xml version="1.0" encoding="utf-8"?>
<math xmlns="http://www.w3.org/1998/Math/MathML" display="block">
  <semantics>
    <mrow>
      <mi>v</mi>
      <mo stretchy="false">=</mo>
      <mrow>
        <msub>
          <mi>d</mi>
          <mi>r</mi>
        </msub>
        <mo stretchy="false">/</mo>
        <msub>
          <mi>d</mi>
          <mi>t</mi>
        </msub>
      </mrow>
    </mrow>
    <annotation encoding="StarMath 5.0">v = d_{r} / d_{t}</annotation>
  </semantics>
</math>
</file>

<file path=Object 2/content.xml><?xml version="1.0" encoding="utf-8"?>
<math xmlns="http://www.w3.org/1998/Math/MathML" display="block">
  <semantics>
    <mrow>
      <mi>i</mi>
      <mo stretchy="false">=</mo>
      <msqrt>
        <mrow>
          <mo stretchy="false">−</mo>
          <mn>1</mn>
        </mrow>
      </msqrt>
    </mrow>
    <annotation encoding="StarMath 5.0">i = sqrt{-1} </annotation>
  </semantics>
</math>
</file>

<file path=Object 3/content.xml><?xml version="1.0" encoding="utf-8"?>
<math xmlns="http://www.w3.org/1998/Math/MathML" display="block">
  <semantics>
    <mrow>
      <mn>1</mn>
      <mo stretchy="false">/</mo>
      <mi>x</mi>
    </mrow>
    <annotation encoding="StarMath 5.0">1 / x</annotation>
  </semantics>
</math>
</file>