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1" style:family="text">
      <style:text-properties fo:color="#000000" style:font-name="Helvetica" fo:font-size="12pt" style:font-name-asian="Helvetica" style:font-size-asian="12pt" style:font-name-complex="Helvetica" style:font-size-complex="12pt"/>
    </style:style>
  </office:automatic-styles>
  <office:body>
    <office:text>
      <text:tracked-changes>
        <text:changed-region xml:id="ct565098048" text:id="ct565098048">
          <text:insertion>
            <office:change-info>
              <dc:creator>Unbekannter Autor</dc:creator>
              <dc:date>2011-06-05T11: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ellungsnahme der BuFaTa ET zum Thema „Zivilklausel“</text:p>
      <text:p text:style-name="Standard"/>
      <text:p text:style-name="Standard">An vielen Hochschulen erstarkt derzeit eine Bewegung gegen die zunehmende Militarisierung der Hochschulen. Tatsächlich stehen im Verteidigungshaushalt für „Forschung, Entwicklung, Erprobung“ jährlich stattliche 1,1 Milliarden Euro zur Verfügung, mehr als ein Zehntel des gesamten Deutschen Bildungsetats. Deswegen hat sich die BuFaTa ET dazu entschlossen eine allgemeine Einführung einer Zivilklausel an alle deutschen Hochschulen zu befürworten. Wir werden es nicht befürworten, wenn an unseren Hochschulen wieder militärische Geheimforschung betrieben werden soll. Wir fordern eine klare Abgrenzung von Forschung und Lehre gegenüber Rüstung- und Militärforschung. Eine Zivilklausel soll mit Rüstung und Militär direkt in Verbindung zu bringende Forschung und Lehre verhindern, ohne dass dadurch Freiheit von Forschung und Lehre auf anderen Gebieten eingeschränkt wird. Dabei ist es uns wichtig, dass die gesamte Hochschule hinter einer Einführung einer Zivilklausel steht. Eine alleinige Einführung durch die Studierendenschaft halte wir für nicht sinnvoll, dabei soll eine Zivilklausel durch ein unabhängiges Gremium an der Hochschule kontrolliert wird. Wir fordern friedliche und zivile Hochschulen, die ihrer gesellschaftlichen Verantwortung gerecht werden.<text:change-start text:change-id="ct565098048"/>s<text:change-end text:change-id="ct565098048"/></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4T12:04:07</meta:creation-date>
    <dc:date>2011-06-05T11:21:10</dc:date>
    <meta:editing-duration>PT23H17M6S</meta:editing-duration>
    <meta:editing-cycles>3</meta:editing-cycles>
    <meta:generator>LibreOffice/3.3$Unix LibreOffice_project/330m19$Build-202</meta:generator>
    <meta:document-statistic meta:table-count="0" meta:image-count="0" meta:object-count="0" meta:page-count="1" meta:paragraph-count="2" meta:word-count="172" meta:character-count="1316"/>
  </office:meta>
</office:document-meta>
</file>