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3pt" officeooo:paragraph-rsid="001c96e3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officeooo:paragraph-rsid="0021a4e3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officeooo:rsid="0021a4e3" officeooo:paragraph-rsid="0021a4e3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officeooo:rsid="002033ff" officeooo:paragraph-rsid="002033ff" style:font-size-asian="13pt" style:font-size-complex="13pt"/>
    </style:style>
    <style:style style:name="P5" style:family="paragraph" style:parent-style-name="Standard">
      <style:paragraph-properties fo:line-height="150%"/>
      <style:text-properties fo:font-size="13pt" officeooo:rsid="002033ff" officeooo:paragraph-rsid="0021a4e3" style:font-size-asian="13pt" style:font-size-complex="13pt"/>
    </style:style>
    <style:style style:name="P6" style:family="paragraph" style:parent-style-name="Standard">
      <style:paragraph-properties fo:line-height="150%"/>
      <style:text-properties fo:font-size="13pt" officeooo:rsid="001c96e3" officeooo:paragraph-rsid="002033ff" style:font-size-asian="13pt" style:font-size-complex="13pt"/>
    </style:style>
    <style:style style:name="P7" style:family="paragraph" style:parent-style-name="Standard">
      <style:paragraph-properties fo:line-height="150%"/>
      <style:text-properties fo:font-size="13pt" style:text-underline-style="none" fo:font-weight="bold" officeooo:rsid="002033ff" officeooo:paragraph-rsid="0021a4e3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fo:font-size="13pt" fo:font-weight="normal" officeooo:rsid="0025a543" officeooo:paragraph-rsid="0025a543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/>
      <style:text-properties fo:font-size="18pt" fo:font-style="italic" style:text-underline-style="solid" style:text-underline-width="auto" style:text-underline-color="font-color" fo:font-weight="bold" officeooo:paragraph-rsid="001c96e3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line-height="150%"/>
      <style:text-properties fo:font-size="13pt" officeooo:rsid="001c96e3" officeooo:paragraph-rsid="001c96e3" style:font-size-asian="13pt" style:font-size-complex="13pt"/>
    </style:style>
    <style:style style:name="P11" style:family="paragraph" style:parent-style-name="Standard" style:list-style-name="L1">
      <style:paragraph-properties fo:line-height="150%"/>
      <style:text-properties fo:font-size="13pt" officeooo:rsid="001c96e3" officeooo:paragraph-rsid="002033ff" style:font-size-asian="13pt" style:font-size-complex="13pt"/>
    </style:style>
    <style:style style:name="P12" style:family="paragraph" style:parent-style-name="Standard" style:list-style-name="L1">
      <style:paragraph-properties fo:line-height="150%"/>
      <style:text-properties fo:font-size="13pt" officeooo:rsid="001c96e3" officeooo:paragraph-rsid="001c96e3" style:font-size-asian="13pt" style:font-size-complex="13pt"/>
    </style:style>
    <style:style style:name="P13" style:family="paragraph" style:parent-style-name="Standard" style:list-style-name="L1">
      <style:paragraph-properties fo:line-height="150%"/>
      <style:text-properties fo:font-size="13pt" officeooo:rsid="001c96e3" officeooo:paragraph-rsid="001e4283" style:font-size-asian="13pt" style:font-size-complex="13pt"/>
    </style:style>
    <style:style style:name="P14" style:family="paragraph" style:parent-style-name="Standard" style:list-style-name="L1">
      <style:paragraph-properties fo:line-height="150%"/>
      <style:text-properties fo:font-size="13pt" officeooo:paragraph-rsid="0025a543" style:font-size-asian="13pt" style:font-size-complex="13pt"/>
    </style:style>
    <style:style style:name="P15" style:family="paragraph" style:parent-style-name="Standard" style:list-style-name="L2">
      <style:paragraph-properties fo:line-height="150%"/>
      <style:text-properties fo:font-size="13pt" officeooo:paragraph-rsid="002461ec" style:font-size-asian="13pt" style:font-size-complex="13pt"/>
    </style:style>
    <style:style style:name="P16" style:family="paragraph" style:parent-style-name="Standard" style:list-style-name="L1">
      <style:paragraph-properties fo:line-height="150%"/>
      <style:text-properties fo:font-size="13pt" officeooo:rsid="0021a4e3" officeooo:paragraph-rsid="0021a4e3" style:font-size-asian="13pt" style:font-size-complex="13pt"/>
    </style:style>
    <style:style style:name="P17" style:family="paragraph" style:parent-style-name="Standard" style:list-style-name="L1">
      <style:paragraph-properties fo:line-height="150%"/>
      <style:text-properties fo:font-size="13pt" officeooo:rsid="0021a4e3" officeooo:paragraph-rsid="0025a543" style:font-size-asian="13pt" style:font-size-complex="13pt"/>
    </style:style>
    <style:style style:name="P18" style:family="paragraph" style:parent-style-name="Standard" style:list-style-name="L1">
      <style:paragraph-properties fo:line-height="150%"/>
      <style:text-properties fo:font-size="13pt" officeooo:rsid="002033ff" officeooo:paragraph-rsid="002033ff" style:font-size-asian="13pt" style:font-size-complex="13pt"/>
    </style:style>
    <style:style style:name="P19" style:family="paragraph" style:parent-style-name="Standard" style:list-style-name="L1">
      <style:paragraph-properties fo:line-height="150%"/>
      <style:text-properties fo:font-size="13pt" officeooo:rsid="002033ff" officeooo:paragraph-rsid="0021a4e3" style:font-size-asian="13pt" style:font-size-complex="13pt"/>
    </style:style>
    <style:style style:name="P20" style:family="paragraph" style:parent-style-name="Standard" style:list-style-name="L2">
      <style:paragraph-properties fo:line-height="150%"/>
      <style:text-properties fo:font-size="13pt" officeooo:rsid="002033ff" officeooo:paragraph-rsid="002461ec" style:font-size-asian="13pt" style:font-size-complex="13pt"/>
    </style:style>
    <style:style style:name="P21" style:family="paragraph" style:parent-style-name="Standard" style:list-style-name="L1">
      <style:paragraph-properties fo:line-height="150%"/>
      <style:text-properties fo:font-size="13pt" officeooo:rsid="0022742e" officeooo:paragraph-rsid="0022742e" style:font-size-asian="13pt" style:font-size-complex="13pt"/>
    </style:style>
    <style:style style:name="P22" style:family="paragraph" style:parent-style-name="Standard" style:list-style-name="L1">
      <style:paragraph-properties fo:line-height="150%"/>
      <style:text-properties fo:font-size="13pt" officeooo:rsid="001e4283" officeooo:paragraph-rsid="002033ff" style:font-size-asian="13pt" style:font-size-complex="13pt"/>
    </style:style>
    <style:style style:name="P23" style:family="paragraph" style:parent-style-name="Standard">
      <style:paragraph-properties fo:line-height="150%"/>
      <style:text-properties fo:font-size="13pt" fo:font-weight="bold" officeooo:rsid="002033ff" officeooo:paragraph-rsid="0021a4e3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50%"/>
      <style:text-properties fo:font-size="13pt" fo:font-weight="normal" officeooo:rsid="0025a543" officeooo:paragraph-rsid="0025a543" style:font-size-asian="13pt" style:font-weight-asian="normal" style:font-size-complex="13pt" style:font-weight-complex="normal"/>
    </style:style>
    <style:style style:name="T1" style:family="text">
      <style:text-properties officeooo:rsid="001c96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96e3" style:font-weight-asian="bold" style:font-weight-complex="bold"/>
    </style:style>
    <style:style style:name="T4" style:family="text">
      <style:text-properties fo:font-weight="normal" officeooo:rsid="0023e161" style:font-weight-asian="normal" style:font-weight-complex="normal"/>
    </style:style>
    <style:style style:name="T5" style:family="text">
      <style:text-properties fo:font-weight="normal" officeooo:rsid="002461ec" style:font-weight-asian="normal" style:font-weight-complex="normal"/>
    </style:style>
    <style:style style:name="T6" style:family="text">
      <style:text-properties fo:font-weight="normal" officeooo:rsid="002a7f87" style:font-weight-asian="normal" style:font-weight-complex="normal"/>
    </style:style>
    <style:style style:name="T7" style:family="text">
      <style:text-properties officeooo:rsid="0025a543"/>
    </style:style>
    <style:style style:name="T8" style:family="text">
      <style:text-properties style:text-underline-style="none" officeooo:rsid="001c96e3"/>
    </style:style>
    <style:style style:name="T9" style:family="text">
      <style:text-properties officeooo:rsid="002a7f87"/>
    </style:style>
    <style:style style:name="T10" style:family="text">
      <style:text-properties fo:language="zxx" fo:country="none" officeooo:rsid="002a7f87" style:language-asian="zxx" style:country-asian="none" style:language-complex="zxx" style:country-complex="none"/>
    </style:style>
    <style:style style:name="T11" style:family="text">
      <style:text-properties fo:language="zxx" fo:country="none" fo:font-weight="normal" officeooo:rsid="002a7f87" style:language-asian="zxx" style:country-asian="none" style:font-weight-asian="normal" style:language-complex="zxx" style:country-complex="none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<text:tab/><text:tab/><text:tab/></text:span><text:span text:style-name="T1">Handout zur Arbeitskreis Leitung</text:span></text:p>
      <text:p text:style-name="P1"/>
      <text:p text:style-name="P10">Die AK-Leitung ist in erster Linie Moderat<text:span text:style-name="T9">ion</text:span> für die Teilnehm<text:span text:style-name="T9">enden</text:span> und soll die Diskussionen in die richtige Richtung führen</text:p>
      <text:p text:style-name="P1"/>
      <text:p text:style-name="P1"><text:span text:style-name="T1">Die </text:span><text:span text:style-name="T3">Kernaufgaben</text:span><text:span text:style-name="T1"> bestehen in:</text:span></text:p>
      <text:list xml:id="list4091782881" text:style-name="L1">
        <text:list-item>
          <text:p text:style-name="P11">Aufarbeitung der Wiki Information!!!</text:p>
        </text:list-item>
        <text:list-item>
          <text:p text:style-name="P16">Moderation zwischen den Teilnehm<text:span text:style-name="T10">enden</text:span></text:p>
        </text:list-item>
        <text:list-item>
          <text:p text:style-name="P16">Diskussion im Zeitrahmen halten, falls diese abschweift</text:p>
        </text:list-item>
      </text:list>
      <text:p text:style-name="P2"/>
      <text:p text:style-name="P3">Der <text:span text:style-name="T2">Ablauf des Arbeitskreises</text:span> sollte in etwas wie folgt aussehen:</text:p>
      <text:list xml:id="list144454096569280" text:continue-numbering="true" text:style-name="L1">
        <text:list-item>
          <text:p text:style-name="P12">Begrüßung der Teilnehme<text:span text:style-name="T9">nden</text:span> in den AKs</text:p>
        </text:list-item>
        <text:list-item>
          <text:p text:style-name="P18">Festlegung der/des Protokoll<text:span text:style-name="T9">führung</text:span></text:p>
          <text:list>
            <text:list-item>
              <text:p text:style-name="P18">Ein Template für das Protokoll des AKs <text:span text:style-name="T9">findet ihr auf eurer AK Seite</text:span></text:p>
            </text:list-item>
            <text:list-item>
              <text:p text:style-name="P21"><text:span text:style-name="T9">Das </text:span>Protokoll soll direkt ins Wiki eingetragen werden</text:p>
            </text:list-item>
          </text:list>
        </text:list-item>
        <text:list-item>
          <text:p text:style-name="P13">Einführung in den aktuellen Stand des AKs mit <text:span text:style-name="T10">Wiki</text:span>!</text:p>
        </text:list-item>
        <text:list-item>
          <text:p text:style-name="P22">Festlegung des Ziels des AKs (ggf. mit der Gruppe)</text:p>
        </text:list-item>
        <text:list-item>
          <text:p text:style-name="P19">Teilgruppen je nach AK <text:span text:style-name="T9">einteilen</text:span></text:p>
        </text:list-item>
        <text:list-item>
          <text:p text:style-name="P17">Zusammenfassung in den letzten 10-15 Minuten</text:p>
        </text:list-item>
        <text:list-item>
          <text:p text:style-name="P14"><text:span text:style-name="T9">Erstellung eines kleinen </text:span><text:span text:style-name="T7">Bericht</text:span><text:span text:style-name="T9">s</text:span><text:span text:style-name="T7"> für das Plenum (2-3 Minuten)</text:span><text:line-break/></text:p>
        </text:list-item>
      </text:list>
      <text:p text:style-name="P7">Begrüßung: </text:p>
      <text:p text:style-name="P5"><text:tab/>AK-Struktur: Brainstorming- / <text:span text:style-name="T10">Produktiv</text:span>- / Austausch- / Problemslösungs-AK</text:p>
      <text:p text:style-name="P4"/>
      <text:p text:style-name="P23">Teilgruppen:</text:p>
      <text:list xml:id="list3954938301" text:style-name="L2">
        <text:list-item>
          <text:p text:style-name="P15"><text:span text:style-name="T4">Brainstorming-, </text:span><text:span text:style-name="T11">Produktiv</text:span><text:span text:style-name="T4">- und Neulings-Aks können aufgeteilt werden für Vorstellungsrunde</text:span><text:span text:style-name="T5">n</text:span><text:span text:style-name="T4"> und andere kleine Aufgaben</text:span></text:p>
        </text:list-item>
        <text:list-item>
          <text:p text:style-name="P20">Gruppengröße von maximal 10 Personen, dann aufteilen in kleine Gruppen</text:p>
        </text:list-item>
        <text:list-item>
          <text:p text:style-name="P20">Zusammenführen der Ergebnisse nach gewisser Zeit (30-45 min)</text:p>
        </text:list-item>
      </text:list>
      <text:p text:style-name="P6"/>
      <text:p text:style-name="P8"><text:span text:style-name="T10">Viel</text:span> Spaß mit euren Arbeitskreisen</text:p>
      <text:p text:style-name="P8"><text:tab/>euer Themenausschus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4M28S</meta:editing-duration>
    <meta:editing-cycles>11</meta:editing-cycles>
    <meta:generator>LibreOffice/7.2.2.2$Windows_X86_64 LibreOffice_project/02b2acce88a210515b4a5bb2e46cbfb63fe97d56</meta:generator>
    <dc:date>2022-02-20T14:44:53.032000000</dc:date>
    <meta:document-statistic meta:table-count="0" meta:image-count="0" meta:object-count="0" meta:page-count="1" meta:paragraph-count="24" meta:word-count="183" meta:character-count="1233" meta:non-whitespace-character-count="1081"/>
    <meta:user-defined meta:name="Info 1"/>
    <meta:user-defined meta:name="Info 2"/>
    <meta:user-defined meta:name="Info 3"/>
    <meta:user-defined meta:name="Info 4"/>
  </office:meta>
</office:document-meta>
</file>