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Futura Lt BT" svg:font-family="'Futura Lt B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.3cm" fo:text-align="center" style:justify-single-word="false">
        <style:tab-stops>
          <style:tab-stop style:position="2.963cm"/>
          <style:tab-stop style:position="12.409cm"/>
        </style:tab-stops>
      </style:paragraph-properties>
      <style:text-properties style:font-name="Futura Lt BT" fo:font-size="20pt" fo:font-weight="bold" style:font-name-asian="Futura Lt BT" style:font-size-asian="20pt" style:font-weight-asian="bold" style:font-name-complex="Futura Lt BT" style:font-size-complex="20pt" style:font-weight-complex="bold"/>
    </style:style>
    <style:style style:name="P2" style:family="paragraph" style:parent-style-name="Standard">
      <style:paragraph-properties fo:margin-top="0.199cm" fo:margin-bottom="0.3cm"/>
      <style:text-properties style:font-name="Futura Lt BT" fo:font-size="12pt" style:font-name-asian="Futura Lt BT" style:font-size-asian="12pt" style:font-name-complex="Futura Lt BT" style:font-size-complex="12pt"/>
    </style:style>
    <style:style style:name="P3" style:family="paragraph" style:parent-style-name="Standard">
      <style:paragraph-properties fo:margin-top="0.199cm" fo:margin-bottom="0.3cm">
        <style:tab-stops>
          <style:tab-stop style:position="2.963cm"/>
          <style:tab-stop style:position="5.371cm"/>
          <style:tab-stop style:position="9.102cm"/>
          <style:tab-stop style:position="12.409cm"/>
        </style:tab-stops>
      </style:paragraph-properties>
      <style:text-properties style:font-name="Futura Lt BT" fo:font-size="12pt" style:font-name-asian="Futura Lt BT" style:font-size-asian="12pt" style:font-name-complex="Futura Lt BT" style:font-size-complex="12pt"/>
    </style:style>
    <style:style style:name="P4" style:family="paragraph" style:parent-style-name="Standard">
      <style:paragraph-properties fo:margin-top="0.199cm" fo:margin-bottom="0.3cm"/>
      <style:text-properties style:font-name="Futura Lt BT" fo:font-size="12pt" fo:font-weight="bold" style:font-name-asian="Futura Lt BT" style:font-size-asian="12pt" style:font-weight-asian="bold" style:font-name-complex="Futura Lt BT" style:font-size-complex="12pt" style:font-weight-complex="bold"/>
    </style:style>
    <style:style style:name="P5" style:family="paragraph" style:parent-style-name="Standard">
      <style:paragraph-properties fo:margin-top="0.199cm" fo:margin-bottom="0.3cm"/>
      <style:text-properties style:font-name="Futura Lt BT" fo:font-size="12pt" fo:font-style="italic" style:font-name-asian="Futura Lt BT" style:font-size-asian="12pt" style:font-style-asian="italic" style:font-name-complex="Futura Lt BT" style:font-size-complex="12pt" style:font-style-complex="italic"/>
    </style:style>
    <style:style style:name="P6" style:family="paragraph" style:parent-style-name="Standard">
      <style:paragraph-properties fo:margin-top="0.199cm" fo:margin-bottom="0.3cm">
        <style:tab-stops>
          <style:tab-stop style:position="2.963cm"/>
          <style:tab-stop style:position="12.409cm"/>
        </style:tab-stops>
      </style:paragraph-properties>
      <style:text-properties style:font-name="Futura Lt BT" fo:font-size="14pt" fo:font-weight="bold" style:font-name-asian="Futura Lt BT" style:font-size-asian="14pt" style:font-weight-asian="bold" style:font-name-complex="Futura Lt BT" style:font-size-complex="14pt" style:font-weight-complex="bold"/>
    </style:style>
    <style:style style:name="P7" style:family="paragraph" style:parent-style-name="Standard">
      <style:paragraph-properties fo:margin-top="0.199cm" fo:margin-bottom="0.3cm" fo:text-align="center" style:justify-single-word="false">
        <style:tab-stops>
          <style:tab-stop style:position="2.963cm"/>
          <style:tab-stop style:position="12.409cm"/>
        </style:tab-stops>
      </style:paragraph-properties>
    </style:style>
    <style:style style:name="P8" style:family="paragraph" style:parent-style-name="Standard">
      <style:paragraph-properties fo:margin-top="0.199cm" fo:margin-bottom="0.3cm">
        <style:tab-stops>
          <style:tab-stop style:position="2.963cm"/>
          <style:tab-stop style:position="14.92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top="0.199cm" fo:margin-bottom="0.3cm"/>
      <style:text-properties style:text-position="0% 100%" style:font-name="Futura Lt BT" fo:font-size="12pt" style:text-underline-style="none" fo:font-weight="bold" style:font-name-asian="Futura Lt BT" style:font-size-asian="12pt" style:font-weight-asian="bold" style:font-name-complex="Futura Lt BT" style:font-size-complex="12pt" style:font-weight-complex="bold"/>
    </style:style>
    <style:style style:name="P10" style:family="paragraph" style:parent-style-name="Standard">
      <style:paragraph-properties fo:margin-top="0.199cm" fo:margin-bottom="0.3cm" fo:keep-with-next="always"/>
      <style:text-properties style:font-name="Futura Lt BT" fo:font-size="12pt" fo:font-weight="bold" style:font-name-asian="Futura Lt BT" style:font-size-asian="12pt" style:font-weight-asian="bold" style:font-name-complex="Futura Lt BT" style:font-size-complex="12pt" style:font-weight-complex="bold"/>
    </style:style>
    <style:style style:name="P11" style:family="paragraph" style:parent-style-name="Standard">
      <style:paragraph-properties fo:margin-top="0.199cm" fo:margin-bottom="0.3cm" fo:keep-with-next="always"/>
      <style:text-properties style:font-name="Futura Lt BT" fo:font-size="12pt" style:font-name-asian="Futura Lt BT" style:font-size-asian="12pt" style:font-name-complex="Futura Lt BT" style:font-size-complex="12pt"/>
    </style:style>
    <style:style style:name="P12" style:family="paragraph" style:parent-style-name="Standard" style:master-page-name="Standard">
      <style:paragraph-properties fo:margin-top="0.199cm" fo:margin-bottom="0.3cm" fo:text-align="center" style:justify-single-word="false" style:page-number="auto">
        <style:tab-stops>
          <style:tab-stop style:position="2.963cm"/>
          <style:tab-stop style:position="12.409cm"/>
        </style:tab-stops>
      </style:paragraph-properties>
      <style:text-properties style:font-name="Futura Lt BT" fo:font-size="20pt" fo:font-weight="bold" style:font-name-asian="Futura Lt BT" style:font-size-asian="20pt" style:font-weight-asian="bold" style:font-name-complex="Futura Lt BT" style:font-size-complex="20pt" style:font-weight-complex="bold"/>
    </style:style>
    <style:style style:name="P13" style:family="paragraph" style:parent-style-name="Standard">
      <style:paragraph-properties fo:margin-top="0.199cm" fo:margin-bottom="0.3cm">
        <style:tab-stops>
          <style:tab-stop style:position="2.963cm"/>
          <style:tab-stop style:position="12.409cm"/>
        </style:tab-stops>
      </style:paragraph-properties>
      <style:text-properties style:font-name="Futura Lt BT" fo:font-size="14pt" fo:font-weight="bold" style:font-name-asian="Futura Lt BT" style:font-size-asian="14pt" style:font-weight-asian="bold" style:font-name-complex="Futura Lt BT" style:font-size-complex="14pt" style:font-weight-complex="bold"/>
    </style:style>
    <style:style style:name="P14" style:family="paragraph" style:parent-style-name="Standard">
      <style:paragraph-properties fo:margin-top="0.199cm" fo:margin-bottom="0.3cm"/>
      <style:text-properties style:font-name="Futura Lt BT" fo:font-size="12pt" fo:font-weight="bold" style:font-name-asian="Futura Lt BT" style:font-size-asian="12pt" style:font-weight-asian="bold" style:font-name-complex="Futura Lt BT" style:font-size-complex="12pt" style:font-weight-complex="bold"/>
    </style:style>
    <style:style style:name="P15" style:family="paragraph" style:parent-style-name="Standard">
      <style:paragraph-properties fo:margin-top="0.199cm" fo:margin-bottom="0.3cm">
        <style:tab-stops>
          <style:tab-stop style:position="2.963cm"/>
          <style:tab-stop style:position="12.409cm"/>
        </style:tab-stops>
      </style:paragraph-properties>
      <style:text-properties style:font-name="Futura Lt BT" fo:font-size="12pt" fo:font-weight="bold" style:font-name-asian="Futura Lt BT" style:font-size-asian="12pt" style:font-weight-asian="bold" style:font-name-complex="Futura Lt BT" style:font-size-complex="12pt" style:font-weight-complex="bold"/>
    </style:style>
    <style:style style:name="P16" style:family="paragraph" style:parent-style-name="Standard" style:list-style-name="L1">
      <style:paragraph-properties fo:margin-top="0.199cm" fo:margin-bottom="0.3cm"/>
      <style:text-properties style:font-name="Futura Lt BT" fo:font-size="12pt" fo:font-weight="bold" style:font-name-asian="Futura Lt BT" style:font-size-asian="12pt" style:font-weight-asian="bold" style:font-name-complex="Futura Lt BT" style:font-size-complex="12pt" style:font-weight-complex="bold"/>
    </style:style>
    <style:style style:name="P17" style:family="paragraph" style:parent-style-name="Standard">
      <style:paragraph-properties fo:margin-top="0.199cm" fo:margin-bottom="0.3cm"/>
      <style:text-properties style:font-name="Futura Lt BT" fo:font-size="12pt" style:font-name-asian="Futura Lt BT" style:font-size-asian="12pt" style:font-name-complex="Futura Lt BT" style:font-size-complex="12pt"/>
    </style:style>
    <style:style style:name="P18" style:family="paragraph" style:parent-style-name="Standard" style:list-style-name="L3">
      <style:paragraph-properties fo:margin-top="0.199cm" fo:margin-bottom="0.3cm"/>
      <style:text-properties style:font-name="Futura Lt BT" fo:font-size="12pt" style:font-name-asian="Futura Lt BT" style:font-size-asian="12pt" style:font-name-complex="Futura Lt BT" style:font-size-complex="12pt"/>
    </style:style>
    <style:style style:name="P19" style:family="paragraph" style:parent-style-name="Standard" style:list-style-name="L4">
      <style:paragraph-properties fo:margin-top="0.199cm" fo:margin-bottom="0.3cm"/>
      <style:text-properties style:font-name="Futura Lt BT" fo:font-size="12pt" style:font-name-asian="Futura Lt BT" style:font-size-asian="12pt" style:font-name-complex="Futura Lt BT" style:font-size-complex="12pt"/>
    </style:style>
    <style:style style:name="P20" style:family="paragraph" style:parent-style-name="Standard">
      <style:paragraph-properties fo:margin-top="0.199cm" fo:margin-bottom="0.3cm">
        <style:tab-stops>
          <style:tab-stop style:position="2.963cm"/>
          <style:tab-stop style:position="5.371cm"/>
          <style:tab-stop style:position="9.102cm"/>
          <style:tab-stop style:position="12.409cm"/>
        </style:tab-stops>
      </style:paragraph-properties>
      <style:text-properties style:font-name="Futura Lt BT" fo:font-size="12pt" style:font-name-asian="Futura Lt BT" style:font-size-asian="12pt" style:font-name-complex="Futura Lt BT" style:font-size-complex="12pt"/>
    </style:style>
    <style:style style:name="P21" style:family="paragraph" style:parent-style-name="Standard" style:list-style-name="L2">
      <style:paragraph-properties fo:margin-top="0.199cm" fo:margin-bottom="0.3cm"/>
      <style:text-properties style:font-name="Futura Lt BT" fo:font-size="12pt" fo:font-style="normal" fo:font-weight="bold" style:font-name-asian="Futura Lt BT" style:font-size-asian="12pt" style:font-style-asian="normal" style:font-weight-asian="bold" style:font-name-complex="Futura Lt BT" style:font-size-complex="12pt" style:font-style-complex="normal" style:font-weight-complex="bold"/>
    </style:style>
    <style:style style:name="P22" style:family="paragraph" style:parent-style-name="Standard">
      <style:paragraph-properties fo:margin-top="0.199cm" fo:margin-bottom="0.3cm" fo:keep-with-next="always"/>
      <style:text-properties style:font-name="Futura Lt BT" fo:font-size="12pt" fo:font-weight="bold" style:font-name-asian="Futura Lt BT" style:font-size-asian="12pt" style:font-weight-asian="bold" style:font-name-complex="Futura Lt BT" style:font-size-complex="12pt" style:font-weight-complex="bold"/>
    </style:style>
    <style:style style:name="P23" style:family="paragraph" style:parent-style-name="Standard">
      <style:paragraph-properties fo:margin-top="0.199cm" fo:margin-bottom="0.3cm" fo:break-before="page">
        <style:tab-stops>
          <style:tab-stop style:position="2.963cm"/>
          <style:tab-stop style:position="12.409cm"/>
        </style:tab-stops>
      </style:paragraph-properties>
      <style:text-properties style:font-name="Futura Lt BT" fo:font-size="14pt" style:font-name-asian="Futura Lt BT" style:font-size-asian="14pt" style:font-name-complex="Futura Lt BT" style:font-size-complex="14pt"/>
    </style:style>
    <style:style style:name="P24" style:family="paragraph" style:parent-style-name="Footer">
      <style:paragraph-properties fo:text-align="end" style:justify-single-word="false"/>
    </style:style>
    <style:style style:name="T1" style:family="text">
      <style:text-properties style:font-name="Futura Lt BT" style:font-name-asian="Futura Lt BT" style:font-name-complex="Futura Lt BT"/>
    </style:style>
    <style:style style:name="T2" style:family="text">
      <style:text-properties style:font-name="Futura Lt BT" style:text-underline-style="solid" style:text-underline-width="auto" style:text-underline-color="font-color" style:font-name-asian="Futura Lt BT" style:font-name-complex="Futura Lt B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01cm" fo:margin-left="2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1.499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Fachschafts-Semesterbericht für die </text:p>
      <text:p text:style-name="P1">XX. Bundesfachschaftentagung</text:p>
      <text:p text:style-name="P7"/>
      <text:p text:style-name="P8"><text:span text:style-name="T1">Hochschule: <text:tab/></text:span><text:span text:style-name="T3"><text:tab/></text:span></text:p>
      <text:p text:style-name="P8"><text:span text:style-name="T1">Adresse:<text:tab/></text:span><text:span text:style-name="T2"><text:tab/></text:span></text:p>
      <text:p text:style-name="P8"><text:span text:style-name="T1"><text:tab/></text:span><text:span text:style-name="T2"><text:tab/></text:span></text:p>
      <text:p text:style-name="P8"><text:span text:style-name="T1">Telefon, Fax:<text:tab/></text:span><text:span text:style-name="T2"><text:tab/></text:span></text:p>
      <text:p text:style-name="P8"><text:span text:style-name="T1">E-mail <text:tab/></text:span><text:span text:style-name="T2"> <text:s text:c="87"/></text:span></text:p>
      <text:p text:style-name="P8"><text:span text:style-name="T1">WWW:<text:tab/></text:span><text:span text:style-name="T2"><text:tab/></text:span></text:p>
      <text:p text:style-name="P6">In Zahlen:</text:p>
      <text:p text:style-name="P3">aktive FachschaftlerInnen:<text:tab/><text:span text:style-name="T4">[SETME]</text:span><text:line-break/><text:tab/>davon weiblich:<text:tab/><text:span text:style-name="T4">[SETME]</text:span><text:line-break/><text:tab/>davon ausländisch:<text:tab/><text:span text:style-name="T4">[SETME]</text:span></text:p>
      <text:p text:style-name="P3">StudienanfängerInnen:<text:tab/><text:tab/><text:span text:style-name="T4">[SETME]</text:span><text:line-break/><text:tab/>davon weiblich:<text:tab/><text:span text:style-name="T4">[SETME]</text:span><text:line-break/><text:tab/>davon ausländisch:<text:tab/><text:span text:style-name="T4">[SETME]</text:span></text:p>
      <text:p text:style-name="P3">Studierende geamt:<text:tab/><text:tab/><text:span text:style-name="T4">[SETME]</text:span><text:line-break/><text:tab/>davon weiblich:<text:tab/><text:span text:style-name="T4">[SETME]</text:span><text:line-break/><text:tab/>davon ausländisch:<text:tab/><text:span text:style-name="T4">[SETME]</text:span></text:p>
      <text:p text:style-name="P3">Regelstudienzeit:<text:tab/><text:tab/><text:span text:style-name="T4">[SETME]</text:span><text:line-break/><text:tab/>durchschn. Studiendauer:<text:tab/><text:span text:style-name="T4">[SETME]</text:span></text:p>
      <text:p text:style-name="P6">Gremien und Wahlbeteiligungen:</text:p>
      <text:p text:style-name="P3">Hochschulweite Studierendenvertretung heißt: <text:span text:style-name="T4">[SETME]<text:line-break/><text:tab/></text:span><text:span text:style-name="T5">Wahlbeteiligung:<text:tab/></text:span><text:span text:style-name="T4">[SETME]</text:span></text:p>
      <text:p text:style-name="P3">Fachbereichs-/Fakultätsweites Beschlussorgan heißt: <text:span text:style-name="T4">[SETME]</text:span><text:line-break/><text:tab/>Wahlbeteiligung:<text:tab/><text:span text:style-name="T4">[SETME]</text:span></text:p>
      <text:p text:style-name="P3">Fachschaft/Fachschaftsrat heißt bei uns: <text:span text:style-name="T4">[SETME]</text:span><text:line-break/><text:tab/>Wahlbeteiligung:<text:tab/><text:span text:style-name="T4">[SETME]</text:span></text:p>
      <text:p text:style-name="P3"><text:span text:style-name="T4"/></text:p>
      <text:p text:style-name="P23"><text:span text:style-name="T4">Fachschaftsarbeit:</text:span></text:p>
      <text:p text:style-name="P15">1. ErstsemesterInnen Einführung:</text:p>
      <text:p text:style-name="P2"><text:tab/>[ <text:s/>] <text:tab/>Orientierungstage <text:s/>Wie viele: <text:line-break/><text:tab/>[ <text:s/>] <text:tab/>Orientierungs-Tutorium. In welchen Semestern:<text:line-break/><text:tab/>[ <text:s/>] <text:tab/>Info-Broschüre<text:line-break/><text:tab/>Veranstaltungen in der O-Phase:<text:line-break/><text:tab/><text:tab/>[ <text:s/>] <text:tab/>Fete<text:line-break/><text:tab/><text:tab/>[ <text:s/>] <text:tab/>Ersti-Fahrt/-Wochenende<text:line-break/><text:tab/><text:tab/>[ <text:s/>]<text:tab/>Exkursionen<text:line-break/><text:tab/><text:tab/>[ <text:s/>]<text:tab/>(Stadt-)Rallye<text:line-break/><text:tab/><text:tab/>[ <text:s/>]<text:tab/>Kneipentour<text:line-break/><text:tab/><text:tab/>[ <text:s/>]<text:tab/>Grillen<text:line-break/><text:tab/><text:tab/>[ <text:s/>]<text:tab/>Frauentreffen<text:line-break/><text:tab/><text:tab/>[ <text:s/>]<text:tab/>Ausländertreffen<text:line-break/><text:tab/>[ <text:s/>] <text:tab/>Sonstiges:</text:p>
      <text:list xml:id="list1094050030" text:style-name="L1">
        <text:list-item>
          <text:p text:style-name="P16"/>
        </text:list-item>
      </text:list>
      <text:p text:style-name="P10">2. Vorlesungsumfragen/ Evaluation:</text:p>
      <text:p text:style-name="P11">Finden bei euch Vorlesungsumfragen oder eine Evaluation statt? <text:tab/><text:line-break/><text:tab/>[ <text:s/>] Ja<text:tab/><text:tab/>[ <text:s/>] Nein</text:p>
      <text:p text:style-name="P2">Gibt es eine Vorstellung der Ergebnisse in der Veranstaltungen?<text:line-break/><text:tab/>[ <text:s/>] Ja<text:tab/><text:tab/>[ <text:s/>] Nein<text:tab/>[ <text:s/>] Teilweise</text:p>
      <text:p text:style-name="P11">Wenn Ja, in welcher Form?</text:p>
      <text:p text:style-name="P10"/>
      <text:p text:style-name="P4">3. (ggf. neue) (Diplom-/Bachelor-/Master-)Prüfungsordnung:</text:p>
      <text:p text:style-name="P2">Art (Bachelor/Master/Diplom): <text:line-break/>Gültig ab: <text:line-break/>Liegt der DPO-Sammelstelle (UGH-Paderborn) vor: </text:p>
      <text:p text:style-name="P2">Art (Bachelor/Master/Diplom): <text:line-break/>Gültig ab: <text:line-break/>Liegt der DPO-Sammelstelle (UGH-Paderborn) vor: </text:p>
      <text:p text:style-name="P2">Art (Bachelor/Master/Diplom): <text:line-break/>Gültig ab: <text:line-break/>Liegt der DPO-Sammelstelle (UGH-Paderborn) vor: </text:p>
      <text:p text:style-name="P4">4. Publikationen, Erscheinungsweise:</text:p>
      <text:p text:style-name="P5"><text:soft-page-break/>[Kommentierties Vorlesungsverzeichnis, Fachschaftszeitungen]</text:p>
      <text:list xml:id="list586881354" text:style-name="L2">
        <text:list-item>
          <text:p text:style-name="P21"/>
        </text:list-item>
      </text:list>
      <text:p text:style-name="P4">5. Service/Feten/Ausflüge/sonstige Veranstaltungen:</text:p>
      <text:p text:style-name="P2"><text:tab/>[ <text:s/>] <text:tab/>Skriptenverkauf<text:line-break/><text:tab/>[ <text:s/>] <text:tab/>Gedächnisprotokolle/Altmeister<text:line-break/><text:tab/>[ <text:s/>] <text:tab/>Ringvorlesung<text:line-break/><text:tab/>[ <text:s/>] <text:tab/>Besichtigungen/Exkursionen<text:line-break/><text:tab/>[ <text:s/>] <text:tab/>Sammelbestellungen<text:line-break/><text:tab/>[ <text:s/>] <text:tab/>Kommunikationsraum<text:line-break/><text:tab/>[ <text:s/>] <text:tab/>FS-Fahrt<text:line-break/><text:tab/><text:tab/>[ <text:s/>] fachschaftsintern<text:line-break/><text:tab/><text:tab/>[ <text:s/>] mit Nicht-Fachschaftlern<text:line-break/><text:tab/>[ <text:s/>] <text:tab/>Fete/Party<text:line-break/><text:tab/>[ <text:s/>]<text:tab/>Fachschaftsfrühstück (von FS für Studies)<text:line-break/><text:tab/>[ <text:s/>]<text:tab/>Bibliothek<text:line-break/><text:tab/>[ <text:s/>]<text:tab/>Frauentreffen<text:line-break/><text:tab/>[ <text:s/>]<text:tab/>Ausländertreffen<text:line-break/><text:tab/>[ <text:s/>]<text:tab/>Unterstützung bei der Bildung von Lerngruppen<text:line-break/><text:tab/>[ <text:s/>] <text:tab/>Sonstiges:</text:p>
      <text:list xml:id="list969132021" text:style-name="L3">
        <text:list-item>
          <text:p text:style-name="P18"/>
        </text:list-item>
      </text:list>
      <text:p text:style-name="P4">6. Arbeitsgruppen</text:p>
      <text:list xml:id="list1452313258" text:style-name="L4">
        <text:list-item>
          <text:p text:style-name="P19"/>
        </text:list-item>
      </text:list>
      <text:p text:style-name="P4">7. Frauenbeauftragte, Gleichstellung der Frauen:</text:p>
      <text:p text:style-name="P5">[Gibt es in der Fachschaft, in der Fakultät, in der Hochschule. Gibt es Besonderheiten bei der Arbeit]</text:p>
      <text:p text:style-name="P2"/>
      <text:p text:style-name="P2"/>
      <text:p text:style-name="P4">8. Sonstiges/Aktuelles: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Futura Lt BT" svg:font-family="'Futura Lt B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Footnote_20_Symbol" style:display-name="Footnote Symbol" style:family="text" style:parent-style-name="Absatz-Standardschriftart">
      <style:text-properties style:text-position="super 58%"/>
    </style:style>
    <style:style style:name="WW-Absatz-Standardschriftart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Besuchter_20_Internet_20_Link" style:display-name="Besuchter Internet Link" style:family="text">
      <style:text-properties fo:color="#800000" fo:font-size="12pt" style:text-underline-style="solid" style:text-underline-width="auto" style:text-underline-color="font-color" style:font-size-asian="12pt" style:font-size-complex="12pt"/>
    </style:style>
    <style:style style:name="Numerierungszeichen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Semesterbericht.odt</text:file-name><text:tab/><text:tab/><text:page-number text:select-page="current">1</text:page-number>/<text:page-count>3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hschafts-Semesterbericht für die Bufata-ET</dc:title>
    <meta:initial-creator> </meta:initial-creator>
    <meta:creation-date>1995-11-21T16:41:00</meta:creation-date>
    <dc:creator>Matthias Mayr</dc:creator>
    <dc:date>2011-11-19T19:11:35</dc:date>
    <meta:print-date>2000-05-30T22:29:00</meta:print-date>
    <meta:editing-cycles>3</meta:editing-cycles>
    <meta:editing-duration>P2171DT9H34M23S</meta:editing-duration>
    <meta:generator>LibreOffice/3.4$Unix LibreOffice_project/340m1$Build-1206</meta:generator>
    <meta:document-statistic meta:table-count="0" meta:image-count="0" meta:object-count="0" meta:page-count="3" meta:paragraph-count="37" meta:word-count="281" meta:character-count="2541" meta:non-whitespace-character-count="2076"/>
    <meta:user-defined meta:name="Info 1"/>
    <meta:user-defined meta:name="Info 2"/>
    <meta:user-defined meta:name="Info 3"/>
    <meta:user-defined meta:name="Info 4"/>
  </office:meta>
</office:document-meta>
</file>