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list-style-name="L1"/>
    <style:style style:name="P3" style:family="paragraph" style:parent-style-name="Text_20_body" style:list-style-name="L2"/>
    <style:style style:name="P4" style:family="paragraph">
      <style:paragraph-properties fo:break-before="pag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1">Position der Bundesfachschaftentagung Elektrotechnik zum CHE-Ranking und anderen Hochschulrankings</text:h>
      <text:p text:style-name="Text_20_body">Anlässlich der Veröffentlichung der Ergebnisse des CHE-Rankings 2010 bezieht die Bundesfachschaftentagung Elektrotechnik (BuFaTa ET) Stellung zu Hochschul-Rankings.</text:p>
      <text:p text:style-name="Text_20_body">Ziel von Hochschul-Rankings ist ein Vergleich von Studiengängen an verschiedenen Hochschulen, um Studieninteressierten eine Orientierung zu geben. Diese Aufgabe erfüllen die heute verfügbaren Rankings unserer Ansicht nach nicht. Im Gegenteil erschweren sie die Entscheidung für einen Studiengang und -ort, da sie durch unklare Methodik und Darstellung der Ergebnisse keinen objektiven Vergleich ermöglichen.</text:p>
      <text:p text:style-name="Text_20_body">Besonders kritisieren wir das CHE-Ranking, das von allen bundesweiten Rankings regelmäßig die größte Beachtung erfährt. Gleichzeitig gibt es vielfältige Kritik an diesem Ranking. Auf Grund dieser Kritik sind bereits eine Reihe von Fachbereichen wie die Mathematisch-Naturwissenschaftliche Fakultät der Universität Kiel oder der Fachbereich 12 Elektrotechnik und Informatik der Universität Siegen aus dem Ranking ausgestiegen. Die österreichischen Hochschulen haben 2007 ebenfalls ihren Ausstieg aus dem Ranking auf Grund inhaltlicher Mängel erklärt.</text:p>
      <text:p text:style-name="Text_20_body">Für uns ergeben sich folgende Kritikpunkte:</text:p>
      <text:p text:style-name="P1">Stichprobe</text:p>
      <text:list xml:id="list1302140389" text:style-name="L1">
        <text:list-item>
          <text:p text:style-name="P2">Größe, Auswahl und Zusammensetzung der Stichproben an den Universitäten sind intransparent. So ist nicht klar, wie viele Leute befragt wurden, wie viele geantwortet haben, welchen Studiengängen innerhalb der Studienrichtung sie angehörten und in welchem Semester sie sich befanden.<text:line-break/>Das CHE veröffentlicht die Zahl der ausgegebenen und ausgefüllten Bögen pro geranktem Fach und Hochschultyp (Universität, Fachhochschule, Duale Hochschule). Ebenso wird die absolute Zahl der ausgewerteten Bögen pro Studienfach und Hochschule angegeben. Aus diesen Informationen lässt sich allerdings nicht extrahieren, welcher Prozentsatz der Studierenden an den einzelnen Hochschulen befragt wurde und geantwortet hat.</text:p>
          <text:list>
            <text:list-item>
              <text:p text:style-name="P2">In der Elektro- und Informationstechnik wurden beim Ranking 2010 von 14 der 31 befragten Universitäten 50 oder weniger Studierenden-Fragebögen ausgefüllt. Auffällig ist, dass insbesondere diese Hochschulen bei vielen Fragen eine hohe Varianz aufweisen.</text:p>
            </text:list-item>
            <text:list-item>
              <text:p text:style-name="P2">Problematisch am Vorgehen des CHE ist, dass unberücksichtigt bleibt, wenn sich durch die Auswahl der Stichprobe Verschiebungen im Bild ergeben (beispielsweise in folgendem Szenario: es wurde hauptsächlich der erste Jahrgang im Bachelor befragt, der mit Umstellungsproblemen zu kämpfen hatte – diese sind aber inzwischen für die Folge-Jahrgänge ausgeräumt)</text:p>
            </text:list-item>
          </text:list>
        </text:list-item>
        <text:list-item>
          <text:p text:style-name="P2">Das CHE-Ranking fasst unter einer Reihe von Studienrichtungen verschiedenste Studiengänge zusammen. Welche dies sind, erfährt man in den meisten Publikationen nicht. Ebenso bleibt unklar, wie viele Befragte zu welchem Studiengang gehörten und wie die Ergebnisse je Studiengang aussahen.</text:p>
        </text:list-item>
        <text:list-item>
          <text:p text:style-name="P2">Das CHE behauptet, Manipulationen der Daten erkennen zu können. Hierzu wird insbesondere ein Vergleich mit Ergebnissen vorangegangenen Rankings durchgeführt. Unklar bleibt, wie normale Verbesserungen von bewussten Manipulationen unterschieden werden sollen. Ebenso ist eine starke Varianz der Ergebnisse für das CHE offenbar kein Alarmzeichen, wie man an den Ergebnissen der Universität Kiel in der Elektro- und Informationstechnik 2010 sehen kann.</text:p>
        </text:list-item>
      </text:list>
      <text:p text:style-name="P1">Auswertung/Darstellung</text:p>
      <text:list xml:id="list772726166" text:continue-numbering="true" text:style-name="L1">
        <text:list-item>
          <text:p text:style-name="P2"><text:soft-page-break/>Die Darstellung durch fünf grüne, gelbe oder rote Punkte (Ampeldarstellung), die insbesondere in gedruckten Publikationen immer wieder zu finden ist, vereinfacht so weit, dass die Vergleichbarkeit nicht mehr gegeben ist. Insbesondere wird nicht deutlich, wie dicht die Ergebnisse der Universitäten zusammen liegen.</text:p>
        </text:list-item>
        <text:list-item>
          <text:p text:style-name="P2">Das CHE versucht mit der Ampeldarstellung, die Universitäten in drei Gruppen einzuteilen: eine Spitzengruppe, ein Mittelfeld und die Schlusslichter. Dies geschieht auch dann, wenn die absoluten Ergebnisse sich über ein sehr kleines Feld erstrecken – da in den meisten Übersichts-Darstellungen die absoluten Werte nicht genannt werden, wird so ein großes Gefälle zwischen den Universitäten suggeriert.</text:p>
          <text:list>
            <text:list-item>
              <text:p text:style-name="P2">Erschwerend kommt noch bei der Berechnung hinzu, dass bei geringer Stichprobengröße ein Ausreißer die Ampelfarbe manipulieren kann. Je größer die Varianz eines Wertes ist, desto eher wird die Ampel für diesen Indikator gelb (statt rot oder grün bei geringer Varianz)<text:note text:id="ftn1" text:note-class="footnote"><text:note-citation>1</text:note-citation><text:note-body><text:p text:style-name="Footnote">Dies hängt mit dem Berechnungsverfahren für die Ampel zusammen. Grün bzw. rot sind alle Hochschulen, deren Mittelwerte links bzw. rechts des Gesamt-Mittelwerts aller Hochschulen liegen. Wenn die Varianz einer Hochschule aber im Fehlerbalkendiagramm über diesen Mittelwert hinausgeht, wird ihre Ampel gelb.</text:p></text:note-body></text:note>.</text:p>
            </text:list-item>
          </text:list>
        </text:list-item>
        <text:list-item>
          <text:p text:style-name="P2">Die Ergebnisse des 2010er-Rankings der Elektrotechnik und Informationstechnik zeigen teilweise hohe Varianzen bei Unis mit kleiner Stichprobe. Diese Tatsache sollte in die Berechnung des Gesamt-Mittelwerts durch einen Gewichtungsfaktor o.ä. einfließen, sonst wird der Gesamt-Mittelwert durch sehr unsichere Hochschul-Mittelwerte verzerrt.</text:p>
        </text:list-item>
        <text:list-item>
          <text:p text:style-name="P2">Anders als bei wissenschaftlichen Studien gibt es beim CHE-Ranking keine Dokumentation des wissenschaftlichen Vorgehens in Kombination mit den Ergebnissen. Deswegen wird die Methodik von den allermeisten Lesern nicht eingehend zur Kenntnis genommen, obwohl dies für das Verständnis und die richtige Interpretation der Ergebnisse essentiell ist.</text:p>
          <text:list>
            <text:list-item>
              <text:p text:style-name="P2">Am schwersten wiegt hier, dass für Ausreißer und unsichere Ergebnisse keine möglichen Ursachen (wie geringe Rücklaufquote, Umstellungseffekte, Befragung zweier Studiengänge) geliefert wird. Damit wird eine sinnvolle Interpretation des erzielten Ergebnisses unmöglich.</text:p>
            </text:list-item>
          </text:list>
        </text:list-item>
      </text:list>
      <text:p text:style-name="Text_20_body"/>
      <text:p text:style-name="Text_20_body">In Anbetracht dieser gravierenden Mängel des CHE-Rankings fordern wir alle Fakultäten der Elektro- und Informationstechnik auf, nicht mehr an diesem Ranking teilzunehmen. Unserer Ansicht nach gibt es keine sinnvolle Möglichkeit, die Bewertung von Studiengängen durch Studierende in Beziehung zu setzen.</text:p>
      <text:p text:style-name="Text_20_body">Wir regen daher an, übersichtsartig die Strukturen und Kennzahlen der Universitäten, Fakultäten und Studiengänge gegenüberzustellen, um Studieninteressierten eine Orientierungshilfe zu geben. Wir stellen uns hierunter beispielhaft folgendes vor:</text:p>
      <text:list xml:id="list571398165" text:style-name="L2">
        <text:list-item>
          <text:p text:style-name="P3">Studierendenzahlen</text:p>
        </text:list-item>
        <text:list-item>
          <text:p text:style-name="P3">Zahl der Studienabschlüsse</text:p>
        </text:list-item>
        <text:list-item>
          <text:p text:style-name="P3">angebotene Vertiefungsgebiete</text:p>
        </text:list-item>
        <text:list-item>
          <text:p text:style-name="P3">Struktur des Bachelor-/Masterstudiums</text:p>
          <text:list>
            <text:list-item>
              <text:p text:style-name="P3">Vertiefung ab wann?</text:p>
            </text:list-item>
            <text:list-item>
              <text:p text:style-name="P3">Projekte im Studium</text:p>
            </text:list-item>
            <text:list-item>
              <text:p text:style-name="P3">Berufsqualifizierung des Bachelor</text:p>
            </text:list-item>
            <text:list-item>
              <text:p text:style-name="P3">Studienbegleitende Praktika</text:p>
            </text:list-item>
          </text:list>
        </text:list-item>
        <text:list-item>
          <text:p text:style-name="P3"><text:soft-page-break/>Evaluationsergebnisse der Lehrveranstaltungen, da diese aussagekräftiger für die Lehre sind als die aggregierten Befragungen des CHE</text:p>
          <text:list>
            <text:list-item>
              <text:p text:style-name="P3">Voraussetzung ist hier eine ausreichend große Stichprobe</text:p>
            </text:list-item>
          </text:list>
        </text:list-item>
        <text:list-item>
          <text:p text:style-name="P3">Campusuniversität ja oder nein?</text:p>
        </text:list-item>
      </text:list>
      <text:p text:style-name="Text_20_body"/>
      <text:p text:style-name="Text_20_body">Darüber hinaus gehende Studienberatung kann nur durch die Hochschulen selbst erfolgen. Ein Ranking, das versucht, die Vielfalt der deutschen Hochschullandschaft auf einige wenige Kennziffern abzubilden, ist von vornherein zum Scheitern verurteilt. Dies gilt auch für fachspezifische Rankings wie das CHE-Ranking.</text:p>
      <text:p text:style-name="Text_20_body">Wir fordern daher, Studieninteressierte abseits einfacher Ampelbewertungen umfassend und sinnvoll über die verschiedenen Studienorte und ihre Besonderheiten zu informieren, ohne eine Bewertung vorweg zu neh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s Wolf</meta:initial-creator>
    <meta:creation-date>2010-05-16T03:02:51</meta:creation-date>
    <dc:date>2010-05-16T11:19:14</dc:date>
    <dc:creator>Andreas Wolf</dc:creator>
    <meta:editing-duration>PT01H33M27S</meta:editing-duration>
    <meta:editing-cycles>7</meta:editing-cycles>
    <meta:generator>OpenOffice.org/3.2$Unix OpenOffice.org_project/320m12$Build-9483</meta:generator>
    <meta:document-statistic meta:table-count="0" meta:image-count="0" meta:object-count="0" meta:page-count="3" meta:paragraph-count="34" meta:word-count="922" meta:character-count="7089"/>
  </office:meta>
</office:document-meta>
</file>