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aaa_protokollvorlage:start"/><text:bookmark-start text:name="__RefHeading___protokoll-ak-vorlage_1"/><text:bookmark-start text:name="protokoll-ak-vorlage"/>Protokoll AK Vorlage<text:bookmark-end text:name="__RefHeading___protokoll-ak-vorlage_1"/><text:bookmark-end text:name="protokoll-ak-vorlage"/></text:h>
      <text:p text:style-name="Text_20_body">Du möchtest einen komplett neuen AK anlegen? Dann klicke <text:a xlink:type="simple" xlink:href="https://wiki.bufata-et.de/formulare/ak_einleitung" text:style-name="Internet_20_link" text:visited-style-name="Visited_20_Internet_20_Link">hier</text:a> .<text:line-break/>
Du möchtest zu einem bereits bestehenden AK ein weiteres Protokoll hinzufügen? Nutze die <text:a xlink:type="simple" xlink:href="https://wiki.bufata-et.de/formulare/template_arbeitskreis_protokoll" text:style-name="Internet_20_link" text:visited-style-name="Visited_20_Internet_20_Link">aktuelle Vorlage</text:a>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8::05:09</meta:creation-date>
    <dc:creator>Generated</dc:creator>
    <dc:date>2025-06-14T18::05:09</dc:date>
    <dc:language>en-US</dc:language>
    <meta:editing-cycles>1</meta:editing-cycles>
    <meta:editing-duration>PT0S</meta:editing-duration>
    <dc:title>arbeitskreise:aaa_protokollvorlage:start</dc:title>
  </office:meta>
</office:document-meta>
</file>