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abbrecherquote:abbrechergruende"/>Probleme:</text:span></text:p>
      <text:list text:style-name="List_20_1" text:continue-numbering="false">
        <text:list-item>
          <text:p text:style-name="List_20_1_Content_First"> Erstsemester wissen meistens nicht, was es bedeutet zu studieren und welchen Aufwand ihr Studium erfordert.</text:p>
        </text:list-item>
        <text:list-item>
          <text:p text:style-name="List_20_1_Content"> Viele Gründe liegen nicht in unserem Einflussgebiet. → Vorbereitung in den Schulen</text:p>
        </text:list-item>
        <text:list-item>
          <text:p text:style-name="List_20_1_Content"> Fachschaften könnten als Hilfestellung Online-Eignungstests vorschlagen, um Kompetenzen zu testen → Selbsteinschätzung zum Studiengang</text:p>
        </text:list-item>
        <text:list-item>
          <text:p text:style-name="List_20_1_Content_Last"> Die Informierung der Schüler muss vor der Immatrikulation passieren → Schulen sollen Schüler besser informieren</text:p>
        </text:list-item>
      </text:list>
      <text:h text:style-name="Heading_20_2" text:outline-level="2"><text:bookmark-start text:name="__RefHeading___abbrechergruende_1"/><text:bookmark-start text:name="abbrechergruende"/>Abbrechergründe<text:bookmark-end text:name="__RefHeading___abbrechergruende_1"/><text:bookmark-end text:name="abbrechergruende"/></text:h>
      <text:h text:style-name="Heading_20_3" text:outline-level="3"><text:bookmark-start text:name="__RefHeading___hohe-durchfallquoten-klausuren_2"/><text:bookmark-start text:name="hohe-durchfallquoten-klausuren"/>Hohe Durchfallquoten Klausuren<text:bookmark-end text:name="__RefHeading___hohe-durchfallquoten-klausuren_2"/><text:bookmark-end text:name="hohe-durchfallquoten-klausuren"/></text:h>
      <text:list text:style-name="List_20_1" text:continue-numbering="false">
        <text:list-item>
          <text:p text:style-name="LastListParagraph_List_20_1_Content_First"> Durchfallfächer, die bekanntermaßen Studenten aussieben</text:p>
        </text:list-item>
      </text:list>
      <text:h text:style-name="Heading_20_3" text:outline-level="3"><text:bookmark-start text:name="__RefHeading___regelungen-aus-der-po-nicht-bekannt_3"/><text:bookmark-start text:name="regelungen-aus-der-po-nicht-bekannt"/>Regelungen aus der PO nicht bekannt<text:bookmark-end text:name="__RefHeading___regelungen-aus-der-po-nicht-bekannt_3"/><text:bookmark-end text:name="regelungen-aus-der-po-nicht-bekannt"/></text:h>
      <text:list text:style-name="List_20_1" text:continue-numbering="false">
        <text:list-item>
          <text:p text:style-name="List_20_1_Content_First"> Zwangsexmatrikulation, nach dem dritten Semester</text:p>
          <text:list text:style-name="List_20_1">
            <text:list-item>
              <text:p text:style-name="List_20_1_Content_Last"> Man muss nach dem dritten Semester an der Uni Ulm bestimmte Fächer bestanden haben, sonst Exmatrikulation</text:p>
            </text:list-item>
          </text:list>
        </text:list-item>
      </text:list>
      <text:h text:style-name="Heading_20_3" text:outline-level="3"><text:bookmark-start text:name="__RefHeading___abiturientenstudenten-setzen-sich-vorab-nicht-mit-inhalten-den-studiums-auseinander-falsche-vorstellung_4"/><text:bookmark-start text:name="abiturientenstudenten-setzen-sich-vorab-nicht-mit-inhalten-den-studiums-auseinander-falsche-vorstellung"/>Abiturienten/Studenten setzen sich vorab nicht mit Inhalten den Studiums auseinander (falsche Vorstellung)<text:bookmark-end text:name="__RefHeading___abiturientenstudenten-setzen-sich-vorab-nicht-mit-inhalten-den-studiums-auseinander-falsche-vorstellung_4"/><text:bookmark-end text:name="abiturientenstudenten-setzen-sich-vorab-nicht-mit-inhalten-den-studiums-auseinander-falsche-vorstellung"/></text:h>
      <text:list text:style-name="List_20_1" text:continue-numbering="false">
        <text:list-item>
          <text:p text:style-name="LastListParagraph_List_20_1_Content_First"> Abiturienten wählen Ingenieursstudiengänge auf Grund der guten Berufschancen</text:p>
        </text:list-item>
      </text:list>
      <text:h text:style-name="Heading_20_3" text:outline-level="3"><text:bookmark-start text:name="__RefHeading___gutbezahlte-jobs-werden-dem-studium-vorgezogen_5"/><text:bookmark-start text:name="gutbezahlte-jobs-werden-dem-studium-vorgezogen"/>Gutbezahlte Jobs werden dem Studium vorgezogen<text:bookmark-end text:name="__RefHeading___gutbezahlte-jobs-werden-dem-studium-vorgezogen_5"/><text:bookmark-end text:name="gutbezahlte-jobs-werden-dem-studium-vorgezogen"/></text:h>
      <text:list text:style-name="List_20_1" text:continue-numbering="false">
        <text:list-item>
          <text:p text:style-name="List_20_1_Content_First"> Firmen bieten Studenten in Praktika Jobs an</text:p>
        </text:list-item>
        <text:list-item>
          <text:p text:style-name="List_20_1_Content_Last"> Studenten, die vorher eine Ausbildung gemacht haben, wollen wieder Geld verdienen</text:p>
        </text:list-item>
      </text:list>
      <text:h text:style-name="Heading_20_3" text:outline-level="3"><text:bookmark-start text:name="__RefHeading___doppeleinschreibungen_6"/><text:bookmark-start text:name="doppeleinschreibungen"/>Doppeleinschreibungen<text:bookmark-end text:name="__RefHeading___doppeleinschreibungen_6"/><text:bookmark-end text:name="doppeleinschreibungen"/></text:h>
      <text:list text:style-name="List_20_1" text:continue-numbering="false">
        <text:list-item>
          <text:p text:style-name="List_20_1_Content_First"> Studenten studieren zwei Studiengänge parallel</text:p>
        </text:list-item>
        <text:list-item>
          <text:p text:style-name="List_20_1_Content"> mehrere Versuche bei Prüfungen, indem man sich in einen weiteren Studiengang anmeldet, der diese Fächer ebenfalls beinhaltet</text:p>
          <text:list text:style-name="List_20_1">
            <text:list-item>
              <text:p text:style-name="List_20_1_Content_Last"> TU Braunschweig: ET und WIING-ET schreiben beide EMF und man erhält 6 Versuche durch Doppeleinschreibung</text:p>
            </text:list-item>
          </text:list>
        </text:list-item>
      </text:list>
      <text:h text:style-name="Heading_20_3" text:outline-level="3"><text:bookmark-start text:name="__RefHeading___angstmache_7"/><text:bookmark-start text:name="angstmache"/>Angstmache<text:bookmark-end text:name="__RefHeading___angstmache_7"/><text:bookmark-end text:name="angstmache"/></text:h>
      <text:list text:style-name="List_20_1" text:continue-numbering="false">
        <text:list-item>
          <text:p text:style-name="LastListParagraph_List_20_1_Content_First"> Professoren etc. präsentieren Studiengang so, dass Studenten sich nicht mehr trauen, diesen Studiengang weiterzustud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1:31</meta:creation-date>
    <dc:creator>Generated</dc:creator>
    <dc:date>2025-06-17T16::01:31</dc:date>
    <dc:language>en-US</dc:language>
    <meta:editing-cycles>1</meta:editing-cycles>
    <meta:editing-duration>PT0S</meta:editing-duration>
    <dc:title>arbeitskreise:abbrecherquote:abbrechergruende</dc:title>
  </office:meta>
</office:document-meta>
</file>