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bbrecherquote:konzepte"/><text:bookmark-start text:name="__RefHeading___konzepte-zur-verringerung-der-abbrecher-quote_1"/><text:bookmark-start text:name="konzepte-zur-verringerung-der-abbrecher-quote"/>Konzepte zur Verringerung der Abbrecher-Quote<text:bookmark-end text:name="__RefHeading___konzepte-zur-verringerung-der-abbrecher-quote_1"/><text:bookmark-end text:name="konzepte-zur-verringerung-der-abbrecher-qu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3T13::04:08</meta:creation-date>
    <dc:creator>Generated</dc:creator>
    <dc:date>2026-03-13T13::04:08</dc:date>
    <dc:language>en-US</dc:language>
    <meta:editing-cycles>1</meta:editing-cycles>
    <meta:editing-duration>PT0S</meta:editing-duration>
    <dc:title>arbeitskreise:abbrecherquote:konzepte</dc:title>
  </office:meta>
</office:document-meta>
</file>