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bbrecherquote:konzepte"/><text:bookmark-start text:name="__RefHeading___konzepte-zur-verringerung-der-abbrecher-quote_1"/><text:bookmark-start text:name="konzepte-zur-verringerung-der-abbrecher-quote"/>Konzepte zur Verringerung der Abbrecher-Quote<text:bookmark-end text:name="__RefHeading___konzepte-zur-verringerung-der-abbrecher-quote_1"/><text:bookmark-end text:name="konzepte-zur-verringerung-der-abbrecher-quote"/></text:h>
      <text:h text:style-name="Heading_20_3" text:outline-level="3"><text:bookmark-start text:name="__RefHeading___vorkurse_2"/><text:bookmark-start text:name="vorkurse"/>Vorkurse<text:bookmark-end text:name="__RefHeading___vorkurse_2"/><text:bookmark-end text:name="vorkurse"/></text:h>
      <text:list text:style-name="List_20_1" text:continue-numbering="false">
        <text:list-item>
          <text:p text:style-name="LastListParagraph_List_20_1_Content_First"> Mathe-Vorkurs</text:p>
        </text:list-item>
      </text:list>
      <text:h text:style-name="Heading_20_3" text:outline-level="3"><text:bookmark-start text:name="__RefHeading___orientierungspruefungen_3"/><text:bookmark-start text:name="orientierungspruefungen"/>Orientierungsprüfungen<text:bookmark-end text:name="__RefHeading___orientierungspruefungen_3"/><text:bookmark-end text:name="orientierungspruefungen"/></text:h>
      <text:list text:style-name="List_20_1" text:continue-numbering="false">
        <text:list-item>
          <text:p text:style-name="LastListParagraph_List_20_1_Content_First"> Bis zum Ende vom 3. Sem. müssen bestimmte Prüfungen bestanden sein</text:p>
        </text:list-item>
      </text:list>
      <text:h text:style-name="Heading_20_3" text:outline-level="3"><text:bookmark-start text:name="__RefHeading___virtuelle-campusrallye_4"/><text:bookmark-start text:name="virtuelle-campusrallye"/>Virtuelle Campusrallye<text:bookmark-end text:name="__RefHeading___virtuelle-campusrallye_4"/><text:bookmark-end text:name="virtuelle-campusrallye"/></text:h>
      <text:list text:style-name="List_20_1" text:continue-numbering="false">
        <text:list-item>
          <text:p text:style-name="LastListParagraph_List_20_1_Content_First"> Online Campus-System mit Informationen zu Prüfungsordnungen, usw…</text:p>
        </text:list-item>
      </text:list>
      <text:h text:style-name="Heading_20_3" text:outline-level="3"><text:bookmark-start text:name="__RefHeading___eignungstests_5"/><text:bookmark-start text:name="eignungstests"/>Eignungstests<text:bookmark-end text:name="__RefHeading___eignungstests_5"/><text:bookmark-end text:name="eignungstests"/></text:h>
      <text:list text:style-name="List_20_1" text:continue-numbering="false">
        <text:list-item>
          <text:p text:style-name="LastListParagraph_List_20_1_Content_First"> Tests, die Mathe/Physik o.Ä. „Grundwissen“ abfragen</text:p>
        </text:list-item>
      </text:list>
      <text:h text:style-name="Heading_20_3" text:outline-level="3"><text:bookmark-start text:name="__RefHeading___auffrischungskurse_6"/><text:bookmark-start text:name="auffrischungskurse"/>Auffrischungskurse<text:bookmark-end text:name="__RefHeading___auffrischungskurse_6"/><text:bookmark-end text:name="auffrischungskurse"/></text:h>
      <text:list text:style-name="List_20_1" text:continue-numbering="false">
        <text:list-item>
          <text:p text:style-name="LastListParagraph_List_20_1_Content_First"> Nach Nicht-Bestehen einer Prüfung kann man an solchen Kursen teilnehmen, um sich nochmals darauf vorbereiten</text:p>
        </text:list-item>
      </text:list>
      <text:h text:style-name="Heading_20_3" text:outline-level="3"><text:bookmark-start text:name="__RefHeading___unbegrenzte-pruefungsversuche_7"/><text:bookmark-start text:name="unbegrenzte-pruefungsversuche"/>Unbegrenzte Prüfungsversuche<text:bookmark-end text:name="__RefHeading___unbegrenzte-pruefungsversuche_7"/><text:bookmark-end text:name="unbegrenzte-pruefungsversuche"/></text:h>
      <text:list text:style-name="List_20_1" text:continue-numbering="false">
        <text:list-item>
          <text:p text:style-name="LastListParagraph_List_20_1_Content_First"> Keine 3-Versuche-Regel für bestimmte Kurse</text:p>
        </text:list-item>
      </text:list>
      <text:h text:style-name="Heading_20_3" text:outline-level="3"><text:bookmark-start text:name="__RefHeading___orientierungsjahr_8"/><text:bookmark-start text:name="orientierungsjahr"/>Orientierungsjahr<text:bookmark-end text:name="__RefHeading___orientierungsjahr_8"/><text:bookmark-end text:name="orientierungsjahr"/></text:h>
      <text:h text:style-name="Heading_20_4" text:outline-level="4"><text:bookmark-start text:name="__RefHeading___gemeinsames-1.-jahr_9"/><text:bookmark-start text:name="gemeinsames-1.-jahr"/>Gemeinsames 1. Jahr<text:bookmark-end text:name="__RefHeading___gemeinsames-1.-jahr_9"/><text:bookmark-end text:name="gemeinsames-1.-jahr"/></text:h>
      <text:list text:style-name="List_20_1" text:continue-numbering="false">
        <text:list-item>
          <text:p text:style-name="List_20_1_Content_First"> Verschiedene Studiengänge mit parallelen Fächern werden „zusammengefasst“ und dannach kann man entscheiden, welchen Studiengang man weiter studieren möchte. (Ref. TU Braunschweig)</text:p>
        </text:list-item>
        <text:list-item>
          <text:p text:style-name="List_20_1_Content_Last"> (Braunschweig) Gilt IMMER, d.h. JEDER Studiengang in die Richtung ist betroffen</text:p>
        </text:list-item>
      </text:list>
      <text:h text:style-name="Heading_20_4" text:outline-level="4"><text:bookmark-start text:name="__RefHeading___semester-0_10"/><text:bookmark-start text:name="semester-0"/>Semester 0<text:bookmark-end text:name="__RefHeading___semester-0_10"/><text:bookmark-end text:name="semester-0"/></text:h>
      <text:list text:style-name="List_20_1" text:continue-numbering="false">
        <text:list-item>
          <text:p text:style-name="LastListParagraph_List_20_1_Content_First"> Ref RWTH (Aachen)</text:p>
        </text:list-item>
      </text:list>
      <text:h text:style-name="Heading_20_3" text:outline-level="3"><text:bookmark-start text:name="__RefHeading___weniger-angstmacher_11"/><text:bookmark-start text:name="weniger-angstmacher"/>Weniger "Angstmacher"<text:bookmark-end text:name="__RefHeading___weniger-angstmacher_11"/><text:bookmark-end text:name="weniger-angstmacher"/></text:h>
      <text:list text:style-name="List_20_1" text:continue-numbering="false">
        <text:list-item>
          <text:p text:style-name="LastListParagraph_List_20_1_Content_First"> Standard Sprüche von Profs und so (normalerweise als Witz gemeint) </text:p>
        </text:list-item>
      </text:list>
      <text:h text:style-name="Heading_20_3" text:outline-level="3"><text:bookmark-start text:name="__RefHeading___studieninformationstag_12"/><text:bookmark-start text:name="studieninformationstag"/>Studieninformationstag<text:bookmark-end text:name="__RefHeading___studieninformationstag_12"/><text:bookmark-end text:name="studieninformationstag"/></text:h>
      <text:list text:style-name="List_20_1" text:continue-numbering="false">
        <text:list-item>
          <text:p text:style-name="LastListParagraph_List_20_1_Content_First"> Aufklärung an Schulen (Gymnasien) was die einzelnen Studiengänge bedeuten</text:p>
        </text:list-item>
      </text:list>
      <text:h text:style-name="Heading_20_3" text:outline-level="3"><text:bookmark-start text:name="__RefHeading___mentoring_13"/><text:bookmark-start text:name="mentoring"/>Mentoring<text:bookmark-end text:name="__RefHeading___mentoring_13"/><text:bookmark-end text:name="mentoring"/></text:h>
      <text:list text:style-name="List_20_1" text:continue-numbering="false">
        <text:list-item>
          <text:p text:style-name="LastListParagraph_List_20_1_Content_First"> Siehe ESE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  </text:list-item>
      </text:list>
      <text:h text:style-name="Heading_20_2" text:outline-level="2"><text:bookmark-start text:name="__RefHeading___abbrecher-wiederverwertung_14"/><text:bookmark-start text:name="abbrecher-wiederverwertung"/>Abbrecher "Wiederverwertung"<text:bookmark-end text:name="__RefHeading___abbrecher-wiederverwertung_14"/><text:bookmark-end text:name="abbrecher-wiederverwertung"/></text:h>
      <text:list text:style-name="List_20_1" text:continue-numbering="false">
        <text:list-item>
          <text:p text:style-name="LastListParagraph_List_20_1_Content_First"> Ist die Exmatrikulation unausweichlich, werden Angebote für Ausbildung o.Ä . angebo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45:32</meta:creation-date>
    <dc:creator>Generated</dc:creator>
    <dc:date>2025-06-17T07::45:32</dc:date>
    <dc:language>en-US</dc:language>
    <meta:editing-cycles>1</meta:editing-cycles>
    <meta:editing-duration>PT0S</meta:editing-duration>
    <dc:title>arbeitskreise:abbrecherquote:konzepte</dc:title>
  </office:meta>
</office:document-meta>
</file>