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wien2016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6 <text:line-break/>
Anwesend: Name (Uni/FH) <text:line-break/>
Leitung des AK: Tobias (Sieg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0T20::01:44</meta:creation-date>
    <dc:creator>Generated</dc:creator>
    <dc:date>2026-05-10T20::01:44</dc:date>
    <dc:language>en-US</dc:language>
    <meta:editing-cycles>1</meta:editing-cycles>
    <meta:editing-duration>PT0S</meta:editing-duration>
    <dc:title>arbeitskreise:abbrecherquote:protokoll_wien2016</dc:title>
  </office:meta>
</office:document-meta>
</file>