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echerquote:zahlen"/><text:bookmark-start text:name="__RefHeading___zahlen-zu-abbrecherquoten_1"/><text:bookmark-start text:name="zahlen-zu-abbrecherquoten"/>Zahlen zu Abbrecherquoten<text:bookmark-end text:name="__RefHeading___zahlen-zu-abbrecherquoten_1"/><text:bookmark-end text:name="zahlen-zu-abbrecherquoten"/></text:h>
      <text:p text:style-name="Text_20_body">Hier ein paar Zahlen zu den Abbrecherquoten. </text:p>
      <text:h text:style-name="Heading_20_2" text:outline-level="2"><text:bookmark-start text:name="__RefHeading___tu-braunschweig_2"/><text:bookmark-start text:name="tu-braunschweig"/>TU Braunschweig<text:bookmark-end text:name="__RefHeading___tu-braunschweig_2"/><text:bookmark-end text:name="tu-braunschweig"/></text:h>
      <text:list text:style-name="List_20_1" text:continue-numbering="false">
        <text:list-item>
          <text:p text:style-name="List_20_1_Content_First"> Informationssystemtechnik: &lt;20%</text:p>
        </text:list-item>
        <text:list-item>
          <text:p text:style-name="List_20_1_Content"> Eletrotechnik: ~20%</text:p>
        </text:list-item>
        <text:list-item>
          <text:p text:style-name="List_20_1_Content"> Physik: ~25%</text:p>
        </text:list-item>
        <text:list-item>
          <text:p text:style-name="List_20_1_Content_Last"> <text:span text:style-name="Strong_20_Emphasis">Wirtschaftsingenieurwesen Elektrotechnik: 40%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3T12::18:43</meta:creation-date>
    <dc:creator>Generated</dc:creator>
    <dc:date>2026-03-13T12::18:43</dc:date>
    <dc:language>en-US</dc:language>
    <meta:editing-cycles>1</meta:editing-cycles>
    <meta:editing-duration>PT0S</meta:editing-duration>
    <dc:title>arbeitskreise:abbrecherquote:zahlen</dc:title>
  </office:meta>
</office:document-meta>
</file>