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bbruchquote:konzepte"/><text:bookmark-start text:name="__RefHeading___konzepte-zur-verringerung-der-abbrecher-quote_1"/><text:bookmark-start text:name="konzepte-zur-verringerung-der-abbrecher-quote"/>Konzepte zur Verringerung der Abbrecher-Quote<text:bookmark-end text:name="__RefHeading___konzepte-zur-verringerung-der-abbrecher-quote_1"/><text:bookmark-end text:name="konzepte-zur-verringerung-der-abbrecher-quote"/></text:h>
      <text:h text:style-name="Heading_20_3" text:outline-level="3"><text:bookmark-start text:name="__RefHeading___vorkurse_2"/><text:bookmark-start text:name="vorkurse"/>Vorkurse<text:bookmark-end text:name="__RefHeading___vorkurse_2"/><text:bookmark-end text:name="vorkurse"/></text:h>
      <text:list text:style-name="List_20_1" text:continue-numbering="false">
        <text:list-item>
          <text:p text:style-name="List_20_1_Content_First"> Mathe-Vorkurs für die erweiterte Anwendung von den ABI-Relevanten Themen, bzw. die Vorbreitung auf die kommenden Themengebiete</text:p>
        </text:list-item>
        <text:list-item>
          <text:p text:style-name="List_20_1_Content_Last"> Programmiervorkurs für Leute, die noch nie vorher programmiert haben und sonst eventuell an der Informatik scheitern</text:p>
        </text:list-item>
      </text:list>
      <text:h text:style-name="Heading_20_3" text:outline-level="3"><text:bookmark-start text:name="__RefHeading___orientierungspruefungen_3"/><text:bookmark-start text:name="orientierungspruefungen"/>Orientierungsprüfungen<text:bookmark-end text:name="__RefHeading___orientierungspruefungen_3"/><text:bookmark-end text:name="orientierungspruefungen"/></text:h>
      <text:list text:style-name="List_20_1" text:continue-numbering="false">
        <text:list-item>
          <text:p text:style-name="List_20_1_Content_First"> Bis zum Ende vom 3. Sem. müssen bestimmte Prüfungen bestanden sein (Ref. Uni Ulm oder KIT)</text:p>
        </text:list-item>
        <text:list-item>
          <text:p text:style-name="List_20_1_Content_Last"> Verringert nicht die Abbrecherquote, die Menschen fliegen nur früher</text:p>
        </text:list-item>
      </text:list>
      <text:h text:style-name="Heading_20_3" text:outline-level="3"><text:bookmark-start text:name="__RefHeading___virtuelle-campusrallye_4"/><text:bookmark-start text:name="virtuelle-campusrallye"/>Virtuelle Campusrallye<text:bookmark-end text:name="__RefHeading___virtuelle-campusrallye_4"/><text:bookmark-end text:name="virtuelle-campusrallye"/></text:h>
      <text:list text:style-name="List_20_1" text:continue-numbering="false">
        <text:list-item>
          <text:p text:style-name="List_20_1_Content_First"> Online Campus-System mit Informationen zu Prüfungsordnungen, usw…</text:p>
        </text:list-item>
        <text:list-item>
          <text:p text:style-name="List_20_1_Content_Last"> Die Frage ist hauptsächlich, wie man die Studierenden </text:p>
        </text:list-item>
      </text:list>
      <text:h text:style-name="Heading_20_3" text:outline-level="3"><text:bookmark-start text:name="__RefHeading___eignungstests_5"/><text:bookmark-start text:name="eignungstests"/>Eignungstests<text:bookmark-end text:name="__RefHeading___eignungstests_5"/><text:bookmark-end text:name="eignungstests"/></text:h>
      <text:list text:style-name="List_20_1" text:continue-numbering="false">
        <text:list-item>
          <text:p text:style-name="List_20_1_Content_First"> Tests, die Mathe/Physik o.Ä. „Grundwissen“ abfragen</text:p>
        </text:list-item>
        <text:list-item>
          <text:p text:style-name="List_20_1_Content_Last"> Verringern evtl die Abbrecherquote aber verwehrt evtl. auch fähigen Menschen ein Studium</text:p>
        </text:list-item>
      </text:list>
      <text:p text:style-name="Text_20_body">Siehe auch beim <text:a xlink:type="simple" xlink:href="https://wiki.bufata-et.de/arbeitskreise/eignungsfeststellungspruefung/start" text:style-name="Internet_20_link" text:visited-style-name="Visited_20_Internet_20_Link">Arbeitskreis Eignungsfeststellungsprüfungen</text:a>.</text:p>
      <text:h text:style-name="Heading_20_3" text:outline-level="3"><text:bookmark-start text:name="__RefHeading___auffrischungskurse_6"/><text:bookmark-start text:name="auffrischungskurse"/>Auffrischungskurse<text:bookmark-end text:name="__RefHeading___auffrischungskurse_6"/><text:bookmark-end text:name="auffrischungskurse"/></text:h>
      <text:list text:style-name="List_20_1" text:continue-numbering="false">
        <text:list-item>
          <text:p text:style-name="LastListParagraph_List_20_1_Content_First"> Nach Nicht-Bestehen einer Prüfung kann man an solchen Kursen teilnehmen, um sich nochmals darauf vorbereiten</text:p>
        </text:list-item>
      </text:list>
      <text:h text:style-name="Heading_20_3" text:outline-level="3"><text:bookmark-start text:name="__RefHeading___unbegrenzte-pruefungsversuche_7"/><text:bookmark-start text:name="unbegrenzte-pruefungsversuche"/>Unbegrenzte Prüfungsversuche<text:bookmark-end text:name="__RefHeading___unbegrenzte-pruefungsversuche_7"/><text:bookmark-end text:name="unbegrenzte-pruefungsversuche"/></text:h>
      <text:list text:style-name="List_20_1" text:continue-numbering="false">
        <text:list-item>
          <text:p text:style-name="List_20_1_Content_First"> Keine 3-Versuche-Regel</text:p>
        </text:list-item>
        <text:list-item>
          <text:p text:style-name="List_20_1_Content"> Verminderte Prüfungsangst</text:p>
        </text:list-item>
        <text:list-item>
          <text:p text:style-name="List_20_1_Content"> Angst der Hochschulen vor LangzeitstudentInnen</text:p>
        </text:list-item>
        <text:list-item>
          <text:p text:style-name="List_20_1_Content"> Mehr Absolventen</text:p>
        </text:list-item>
        <text:list-item>
          <text:p text:style-name="List_20_1_Content_Last"> Schutz vor schlechten Klausuren/Professoren*Innen</text:p>
        </text:list-item>
      </text:list>
      <text:h text:style-name="Heading_20_3" text:outline-level="3"><text:bookmark-start text:name="__RefHeading___orientierungsjahr_8"/><text:bookmark-start text:name="orientierungsjahr"/>Orientierungsjahr<text:bookmark-end text:name="__RefHeading___orientierungsjahr_8"/><text:bookmark-end text:name="orientierungsjahr"/></text:h>
      <text:list text:style-name="List_20_1" text:continue-numbering="false">
        <text:list-item>
          <text:p text:style-name="LastListParagraph_List_20_1_Content_First"> Es wird vorerst ein Studiengang gewählt, der aber nachträglich geändert werden kann. (Trägt nicht zur wesentlichen verringerung der Abbrecher-Quote bei, aber hilft den Studierenden sich zu entscheiden)</text:p>
        </text:list-item>
      </text:list>
      <text:h text:style-name="Heading_20_4" text:outline-level="4"><text:bookmark-start text:name="__RefHeading___gemeinsames-1.-jahr_9"/><text:bookmark-start text:name="gemeinsames-1.-jahr"/>Gemeinsames 1. Jahr<text:bookmark-end text:name="__RefHeading___gemeinsames-1.-jahr_9"/><text:bookmark-end text:name="gemeinsames-1.-jahr"/></text:h>
      <text:list text:style-name="List_20_1" text:continue-numbering="false">
        <text:list-item>
          <text:p text:style-name="LastListParagraph_List_20_1_Content_First"> Verschiedene Studiengänge mit gemeinsamen Grundfächern wählen einen von der Uni bereitgestellten Stundenplan, der die Möglichkeite offen hält, sich nach einem bzw. zwei Semestern für einen der teilnehmenden Studiengänge zu entscheiden (Ref. TU Braunschweig: <text:a xlink:type="simple" xlink:href="https://www.tu-braunschweig.de/eitp/studieninteressierte/gemeinsameserstesjahr" text:style-name="Internet_20_link" text:visited-style-name="Visited_20_Internet_20_Link">https://www.tu-braunschweig.de/eitp/studieninteressierte/gemeinsameserstesjahr</text:a>)</text:p>
        </text:list-item>
      </text:list>
      <text:h text:style-name="Heading_20_4" text:outline-level="4"><text:bookmark-start text:name="__RefHeading___semester-0_10"/><text:bookmark-start text:name="semester-0"/>Semester 0<text:bookmark-end text:name="__RefHeading___semester-0_10"/><text:bookmark-end text:name="semester-0"/></text:h>
      <text:list text:style-name="List_20_1" text:continue-numbering="false">
        <text:list-item>
          <text:p text:style-name="List_20_1_Content_First"> Ref. RWTH (Aachen) und evtl. KIT</text:p>
        </text:list-item>
        <text:list-item>
          <text:p text:style-name="List_20_1_Content"> <text:a xlink:type="simple" xlink:href="http://www.rwth-aachen.de/cms/root/Studium/Vor-dem-Studium/Studienentscheidung/~hdhi/Guter-Studienstart-im-Ingenieurbereich/" text:style-name="Internet_20_link" text:visited-style-name="Visited_20_Internet_20_Link">Guter Studienstart</text:a> (RWTH/FH Aachen)</text:p>
          <text:list text:style-name="List_20_1">
            <text:list-item>
              <text:p text:style-name="List_20_1_Content"> Beim Projekt können angehende Studis mehrere Studiengänge (Elektrotechnik, Maschinenbau, Luft- und Raumfahrttechnik, Bauingenieurwesen, Mechatronik) der beiden Hochschulen kennenlernen</text:p>
            </text:list-item>
            <text:list-item>
              <text:p text:style-name="List_20_1_Content"> Auch vorm Studienstart können erste Prüfungen geschrieben werden, die später anerkannt werden</text:p>
            </text:list-item>
            <text:list-item>
              <text:p text:style-name="List_20_1_Content"> Begrenzte Teilnehmeranzahl, die noch von Tutoren betreut werden </text:p>
            </text:list-item>
          </text:list>
        </text:list-item>
        <text:list-item>
          <text:p text:style-name="List_20_1_Content_Last"> Problem mit BAföG Amt, Studentenwerk wegen ungeklärter Studentensituation  </text:p>
        </text:list-item>
      </text:list>
      <text:h text:style-name="Heading_20_3" text:outline-level="3"><text:bookmark-start text:name="__RefHeading___weniger-angstmacher_11"/><text:bookmark-start text:name="weniger-angstmacher"/>Weniger "Angstmacher"<text:bookmark-end text:name="__RefHeading___weniger-angstmacher_11"/><text:bookmark-end text:name="weniger-angstmacher"/></text:h>
      <text:list text:style-name="List_20_1" text:continue-numbering="false">
        <text:list-item>
          <text:p text:style-name="List_20_1_Content_First"> Standardsprüche von Profs und so (normalerweise als Witz gemeint) </text:p>
        </text:list-item>
        <text:list-item>
          <text:p text:style-name="List_20_1_Content"> Sollen allerdings die Studenten auffordern ordentlich zu arbeiten</text:p>
        </text:list-item>
        <text:list-item>
          <text:p text:style-name="List_20_1_Content_Last"> Ermunterung durch Fachschaften</text:p>
        </text:list-item>
      </text:list>
      <text:h text:style-name="Heading_20_3" text:outline-level="3"><text:bookmark-start text:name="__RefHeading___informationsverbreitung_12"/><text:bookmark-start text:name="informationsverbreitung"/>Informationsverbreitung<text:bookmark-end text:name="__RefHeading___informationsverbreitung_12"/><text:bookmark-end text:name="informationsverbreitung"/></text:h>
      <text:list text:style-name="List_20_1" text:continue-numbering="false">
        <text:list-item>
          <text:p text:style-name="List_20_1_Content_First"> Aufklärung an Schulen (Gymnasien) was die einzelnen Studiengänge bedeuten</text:p>
        </text:list-item>
        <text:list-item>
          <text:p text:style-name="List_20_1_Content"> Studium im allgemeinen erklären, Studienverlaufsplan vorstellen, Schwerpunkte vorstellen usw.</text:p>
        </text:list-item>
        <text:list-item>
          <text:p text:style-name="List_20_1_Content"> Alumnis einladen, Zukunftspersektiven präsentieren</text:p>
        </text:list-item>
        <text:list-item>
          <text:p text:style-name="List_20_1_Content"> Aufklärung im Internet / Angebote nutzen</text:p>
        </text:list-item>
        <text:list-item>
          <text:p text:style-name="List_20_1_Content"> Wichtige Informationen aus Prüfungsordnungen/Modulhandbücher leichter und über andere Wege zugänglich machen</text:p>
        </text:list-item>
        <text:list-item>
          <text:p text:style-name="List_20_1_Content_Last"> Universität Ulm: Offizielle Uniseite unbrauchbar, evtl auf der Fachschaftshomepage weitere Informationen zur Verfügung stellen. </text:p>
        </text:list-item>
      </text:list>
      <text:h text:style-name="Heading_20_3" text:outline-level="3"><text:bookmark-start text:name="__RefHeading___mentoring_13"/><text:bookmark-start text:name="mentoring"/>Mentoring<text:bookmark-end text:name="__RefHeading___mentoring_13"/><text:bookmark-end text:name="mentoring"/></text:h>
      <text:list text:style-name="List_20_1" text:continue-numbering="false">
        <text:list-item>
          <text:p text:style-name="LastListParagraph_List_20_1_Content_First"> Siehe ESE <draw:frame draw:style-name="media" draw:name="0" text:anchor-type="as-char" draw:z-index="0" svg:width="" svg:rel-width="100%" svg:height="0cm"><draw:image xlink:href="Pictures/e1cebef964674fc3ccad494dc8af495c.svg" xlink:type="simple" xlink:show="embed" xlink:actuate="onLoad"/></draw:frame></text:p>
        </text:list-item>
      </text:list>
      <text:h text:style-name="Heading_20_2" text:outline-level="2"><text:bookmark-start text:name="__RefHeading___abbrecher-wiederverwertung_14"/><text:bookmark-start text:name="abbrecher-wiederverwertung"/>Abbrecher "Wiederverwertung"<text:bookmark-end text:name="__RefHeading___abbrecher-wiederverwertung_14"/><text:bookmark-end text:name="abbrecher-wiederverwertung"/></text:h>
      <text:list text:style-name="List_20_1" text:continue-numbering="false">
        <text:list-item>
          <text:p text:style-name="List_20_1_Content_First"> Ist die Exmatrikulation unausweichlich, werden Angebote für Ausbildung o.Ä . angeboten</text:p>
        </text:list-item>
        <text:list-item>
          <text:p text:style-name="List_20_1_Content_Last"> Auffangen von Studienabbrechern („Loch“ verhindern), gibt evtl Sicherheit während dem Studiu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7T15::50:06</meta:creation-date>
    <dc:creator>Generated</dc:creator>
    <dc:date>2026-07-17T15::50:06</dc:date>
    <dc:language>en-US</dc:language>
    <meta:editing-cycles>1</meta:editing-cycles>
    <meta:editing-duration>PT0S</meta:editing-duration>
    <dc:title>arbeitskreise:abbruchquote:konzepte</dc:title>
  </office:meta>
</office:document-meta>
</file>