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uchquote:protokoll_emden2015"/><text:bookmark-start text:name="__RefHeading___protokoll-abbrecherquote_1"/><text:bookmark-start text:name="protokoll-abbrecherquote"/>Protokoll Abbrecherquote<text:bookmark-end text:name="__RefHeading___protokoll-abbrecherquote_1"/><text:bookmark-end text:name="protokoll-abbrecherquote"/></text:h>
      <text:p text:style-name="Text_20_body">BuFaTa WiSe 2015 in Emden <text:line-break/>
<text:span text:style-name="Strong_20_Emphasis">Leitung des AK:</text:span> Matthias Mayr (KIT)<text:line-break/>
<text:span text:style-name="Strong_20_Emphasis">Anwesend:</text:span> Michael Mezger (Uni Ulm), Thomas Westphal (Uni Ulm), Niklas Schmid (HS Hannover), Frederic Becker (HS Karlsruhe), Martin Barth (OTH Regensburg), Lars Sippos (Uni Freiburg), Jens Brüggemann (TU Braunschweig)<text:line-break/>
<text:span text:style-name="Strong_20_Emphasis">Protokoll:</text:span> Matthias Mayr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Baden-Wuerttemberg will finanzielle Mittel an Abbrecherquoten binden</text:p>
              <text:list text:style-name="List_20_1">
                <text:list-item>
                  <text:p text:style-name="List_20_1_Content"> Die Abbrecherquote ist bei manchen Studiengängen sehr hoch.</text:p>
                </text:list-item>
              </text:list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Ziel des Arbeitskreises</text:p>
          <text:list text:style-name="List_20_1">
            <text:list-item>
              <text:p text:style-name="List_20_1_Content"> Aufarbeiten des letzten Protokolls</text:p>
            </text:list-item>
            <text:list-item>
              <text:p text:style-name="List_20_1_Content"> Neue Ideen werden unter <text:a xlink:type="simple" xlink:href="https://wiki.bufata-et.de/arbeitskreise/abbrecherquote/konzepte" text:style-name="Internet_20_link" text:visited-style-name="Visited_20_Internet_20_Link">konzepte</text:a> zusammengetragen</text:p>
            </text:list-item>
            <text:list-item>
              <text:p text:style-name="List_20_1_Content_Last"> Diskussion/Ideenaustausch</text:p>
            </text:list-item>
          </text:list>
        </text:list-item>
      </text:list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p text:style-name="Text_20_body">Aufgrund fehlender Vorbereitung wird als erstes das Protokoll von letztem Jahr durchgegangen.</text:p>
      <text:p text:style-name="Text_20_body">Dann werden zwei Sammlungen angelegt:</text:p>
      <text:list text:style-name="Numbering_20_1" text:continue-numbering="false">
        <text:list-item>
          <text:p text:style-name="Numbering_20_1_Content_First"> Gründe für Abbrüche</text:p>
        </text:list-item>
        <text:list-item>
          <text:p text:style-name="Numbering_20_1_Content"> Maßnahmen gegen Abbrüche</text:p>
        </text:list-item>
        <text:list-item>
          <text:p text:style-name="Numbering_20_1_Content_Last"> Zahlen von verschiedenen Hochschulen</text:p>
        </text:list-item>
      </text:list>
      <text:p text:style-name="Text_20_body">Dort werden die Ergebnisse aus dem letzten Jahr eingearbeitet und erweitert. Es soll ein gemeinsamer Wissenspool erstellt werden.</text:p>
      <text:h text:style-name="Heading_20_2" text:outline-level="2"><text:bookmark-start text:name="__RefHeading___fazit_4"/><text:bookmark-start text:name="fazit"/>Fazit<text:bookmark-end text:name="__RefHeading___fazit_4"/><text:bookmark-end text:name="fazit"/></text:h>
      <text:p text:style-name="Text_20_body">Es wurde einiges gesammelt und so aufbereitet, was auch von Nichanwesenden gut angesehen werden kann.</text:p>
      <text:p text:style-name="Text_20_body">Der AK sollte in vorbereiteter Form noch einmal stattfinden. So kann man z.B. die verschiedenen Zählungen von Abbrechern behandeln oder Verweise auf andere Arbeitskreise gemacht werden.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3:20 Uhr<text:line-break/>
Ende: 15:15 Uhr <text:line-break/>
Der AK ist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1:40</meta:creation-date>
    <dc:creator>Generated</dc:creator>
    <dc:date>2025-06-15T19::01:40</dc:date>
    <dc:language>en-US</dc:language>
    <meta:editing-cycles>1</meta:editing-cycles>
    <meta:editing-duration>PT0S</meta:editing-duration>
    <dc:title>arbeitskreise:abbruchquote:protokoll_emden2015</dc:title>
  </office:meta>
</office:document-meta>
</file>