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uchquote:protokoll_ulm"/><text:bookmark-start text:name="__RefHeading___protokoll-abbrecherquote_1"/><text:bookmark-start text:name="protokoll-abbrecherquote"/>Protokoll Abbrecherquote<text:bookmark-end text:name="__RefHeading___protokoll-abbrecherquote_1"/><text:bookmark-end text:name="protokoll-abbrecherquote"/></text:h>
      <text:p text:style-name="Text_20_body">80. BuFaTa SoSe17 Ulm <text:line-break/></text:p>
      <text:p text:style-name="Text_20_body">Anwesend: Fabian (TU Wien), Franziska (TU Wien), Thomas (Lübeck), Hendrik (TU Dresden), Thomas (KIT), Christian (KIT), Michael (OTH Regensburg), Linda (TU Darmstadt), Felix (TU Darmstadt)
Lasse und Arne (TU Braunschweig) <text:line-break/>
Leitung des AK: Fabian (TU Wien) <text:line-break/>
Protokoll: Fabian (TU Wien), Linda (TU Darmstadt)
<text:line-break/></text:p>
      <text:h text:style-name="Heading_20_2" text:outline-level="2"><text:bookmark-start text:name="__RefHeading___einfuehrungallgemein_2"/><text:bookmark-start text:name="einfuehrungallgemein"/>Einführung/Allgemein<text:bookmark-end text:name="__RefHeading___einfuehrungallgemein_2"/><text:bookmark-end text:name="einfuehrungallgemein"/></text:h>
      <text:p text:style-name="Text_20_body">Gründe und Konzepte gegen Abbrüche Vorstellung &amp; Probleme der Unis</text:p>
      <text:list text:style-name="List_20_1" text:continue-numbering="false">
        <text:list-item>
          <text:p text:style-name="List_20_1_Content_First"> Pflichtanmeldungen</text:p>
        </text:list-item>
        <text:list-item>
          <text:p text:style-name="List_20_1_Content"> finanzielle Mittel oft abhängig von Studienanfängern</text:p>
        </text:list-item>
        <text:list-item>
          <text:p text:style-name="List_20_1_Content"> Studierende dazu bewegen, rechtzeitig abzubrechen? (Karteileichen, Langzeitstudierende, Nebenjob)</text:p>
        </text:list-item>
        <text:list-item>
          <text:p text:style-name="List_20_1_Content">  Orientierungsprüfungen soll auch nicht abschrecken</text:p>
        </text:list-item>
        <text:list-item>
          <text:p text:style-name="List_20_1_Content"> Zeitpunkt der Vertiefung um Interesse zu stärken?</text:p>
        </text:list-item>
        <text:list-item>
          <text:p text:style-name="List_20_1_Content"> Unsicherheit, Faulheit –&gt; Selbstverantwortung lernen ist nicht Aufgabe der Uni</text:p>
        </text:list-item>
        <text:list-item>
          <text:p text:style-name="List_20_1_Content"> Orientierung, besserer Ausblick über Grundlagenfächern hinaus, Arbeitsmarkt</text:p>
        </text:list-item>
        <text:list-item>
          <text:p text:style-name="List_20_1_Content"> Hausübungen (verpflichtend/Notenbonus)</text:p>
        </text:list-item>
        <text:list-item>
          <text:p text:style-name="List_20_1_Content"> Kollision Prüfungen und Projekte während Prüfungszeit</text:p>
        </text:list-item>
        <text:list-item>
          <text:p text:style-name="List_20_1_Content"> Prüfungen werden nur einmal pro Semester angeboten</text:p>
        </text:list-item>
        <text:list-item>
          <text:p text:style-name="List_20_1_Content"> Prüfungsergebnisse werden spät veröffentlicht –&gt; Man kann sich nicht gut vorbereiten, da Ergebnisse erst kommen nachdem bereits Folgeveranstaltungen angetreten werden </text:p>
        </text:list-item>
        <text:list-item>
          <text:p text:style-name="List_20_1_Content"> Grundlagenvorlesungen sollen spannender gestaltet werden anstatt „durchpressen“ des Stoffes auf eine oberflächliche Art –&gt; Entzerrung?</text:p>
        </text:list-item>
        <text:list-item>
          <text:p text:style-name="List_20_1_Content"> Besuch der Lehrveranstaltungen stärken (–&gt; Problem Lehre? Einige Vorlesungen werden durchaus spannend gestaltet, viele jedoch langweilig)</text:p>
        </text:list-item>
        <text:list-item>
          <text:p text:style-name="List_20_1_Content"> Online Angebot in wenigen Veranstaltungen</text:p>
        </text:list-item>
        <text:list-item>
          <text:p text:style-name="List_20_1_Content"> Stresssituation Prüfung, Kampfrechenklausuren –&gt; nicht inhaltliches, sondern zeitliches Problem</text:p>
        </text:list-item>
        <text:list-item>
          <text:p text:style-name="List_20_1_Content"> Launen der Professoren, Professoren sprechen Probleme gegenseitig nicht an weil sie das Klima untereinander nicht verschlechtern wollen</text:p>
        </text:list-item>
        <text:list-item>
          <text:p text:style-name="List_20_1_Content"> Wehr/Zivildienst und G8 führen dazu, dass zu Beginn des Studiums noch Unsicherheit besteht</text:p>
        </text:list-item>
        <text:list-item>
          <text:p text:style-name="List_20_1_Content"> Sprachbarrieren?</text:p>
        </text:list-item>
        <text:list-item>
          <text:p text:style-name="List_20_1_Content_Last"> Studium nur wegen guten Jobaussichten</text:p>
        </text:list-item>
      </text:list>
      <text:h text:style-name="Heading_20_3" text:outline-level="3"><text:bookmark-start text:name="__RefHeading___tu-darmstadt_3"/><text:bookmark-start text:name="tu-darmstadt"/>TU Darmstadt<text:bookmark-end text:name="__RefHeading___tu-darmstadt_3"/><text:bookmark-end text:name="tu-darmstadt"/></text:h>
      <text:list text:style-name="Numbering_20_1" text:continue-numbering="false">
        <text:list-item>
          <text:p text:style-name="Numbering_20_1_Content_First"> Pflichtanmeldung im ersten Semester für Mathe 1 und ET 1, im zweiten Semester zu Mathe 2 und ET 2 (bei Mechatronik TM und ET) , damit die Grundlagenprüfungen nicht nach hinten geschoben werden (seit WS14/15)</text:p>
        </text:list-item>
        <text:list-item>
          <text:p text:style-name="Numbering_20_1_Content"> leichte Verstärkung der Abbrecher hat sich schon dargestellt</text:p>
        </text:list-item>
        <text:list-item>
          <text:p text:style-name="Numbering_20_1_Content"> viel „unentschuldigtes“ Fehlen bei den Prüfungen ( bis zu über 1/3 der Prüfungsteilnehmer)</text:p>
        </text:list-item>
        <text:list-item>
          <text:p text:style-name="Numbering_20_1_Content"> „Vorholen“ von Masterfächern auf 30 ECTS begrenzt</text:p>
        </text:list-item>
        <text:list-item>
          <text:p text:style-name="Numbering_20_1_Content"> Verpflichtende Probeklausur die jedoch nicht korrigiert wird im Rahmen des „Mentoring“ Programms im ersten Semester</text:p>
        </text:list-item>
        <text:list-item>
          <text:p text:style-name="Numbering_20_1_Content"> Abschluss macht 1/3 - 1/2 der Studienanfänger</text:p>
        </text:list-item>
        <text:list-item>
          <text:p text:style-name="Numbering_20_1_Content"> Etwa die Hälfte bricht bis zum 3. Semester ab</text:p>
        </text:list-item>
        <text:list-item>
          <text:p text:style-name="Numbering_20_1_Content"> Infoveranstaltungen zu Beginn eher abschreckend und ohne Ausblick</text:p>
        </text:list-item>
        <text:list-item>
          <text:p text:style-name="Numbering_20_1_Content"> iST: Informatik-Projekt während pflichtangemeldeten Prüfungen – &gt; viele die nichts bestehen</text:p>
        </text:list-item>
        <text:list-item>
          <text:p text:style-name="Numbering_20_1_Content_Last"> In einigen Fächern Hausübungen, durch die man einen Bonus auf eine BESTANDENE Klausur erhalten kann –&gt; soll Mitarbeit während des Semesters verstärken</text:p>
        </text:list-item>
      </text:list>
      <text:h text:style-name="Heading_20_3" text:outline-level="3"><text:bookmark-start text:name="__RefHeading___tu-wien_4"/><text:bookmark-start text:name="tu-wien"/>TU  Wien<text:bookmark-end text:name="__RefHeading___tu-wien_4"/><text:bookmark-end text:name="tu-wien"/></text:h>
      <text:list text:style-name="Numbering_20_1" text:continue-numbering="false">
        <text:list-item>
          <text:p text:style-name="Numbering_20_1_Content_First"> Fakultät bekommt nur Geld für  „Prüfungsaktive“ Studierende –&gt; 8 ECTS/Semester –&gt; bekommt man auch für Fächer, die nicht „gebraucht“ werden/ für Studiengang eingerechnet werden können</text:p>
        </text:list-item>
        <text:list-item>
          <text:p text:style-name="Numbering_20_1_Content"> Vorziehen von Masterfächern ist nicht begrenzt!</text:p>
        </text:list-item>
        <text:list-item>
          <text:p text:style-name="Numbering_20_1_Content"> Gesamte Gruppen werden von Praktika verwiesen, da sie unvorbereitet sind</text:p>
        </text:list-item>
        <text:list-item>
          <text:p text:style-name="Numbering_20_1_Content"> Toleranzzeit Regelstudienzeit(6) + 2 Semester schaffen nur 10%</text:p>
        </text:list-item>
        <text:list-item>
          <text:p text:style-name="Numbering_20_1_Content"> Orientierungs/ Ausblickveranstaltungen wurden nicht gut besucht –&gt; jetzt Pflicht jedoch fehlen Zusammenhänge</text:p>
        </text:list-item>
        <text:list-item>
          <text:p text:style-name="Numbering_20_1_Content"> Vertiefungen erst im Master Nachrichtentechnik, Automatisierung&amp;Energietechnik, Festkörperelektronik, Computertechnik –&gt; respäsentierte Fächer im Bachelor für ALLE verpflichtend</text:p>
        </text:list-item>
        <text:list-item>
          <text:p text:style-name="Numbering_20_1_Content"> Grundlagenprüfungen 3x pro Semester</text:p>
        </text:list-item>
        <text:list-item>
          <text:p text:style-name="Numbering_20_1_Content"> Mathe-Hausübung muss zu 60% gerechnet werden (mit Vorrechnen) verpflichtend für Prüfungen</text:p>
        </text:list-item>
        <text:list-item>
          <text:p text:style-name="Numbering_20_1_Content"> Minitests für alle Übungen am Ende der Übung mit Rechenbeispielen und Theoriefragen –&gt; insgesamt positiv für bestehen der Übung, Klausur muss separat bestanden werden</text:p>
          <text:list text:style-name="Numbering_20_1">
            <text:list-item>
              <text:p text:style-name="Numbering_20_1_Content_Last">→ Laufender Übungsbetrieb verändert jedoch nicht die Durchfallquoten</text:p>
            </text:list-item>
          </text:list>
        </text:list-item>
      </text:list>
      <text:h text:style-name="Heading_20_3" text:outline-level="3"><text:bookmark-start text:name="__RefHeading___tu-dresden_5"/><text:bookmark-start text:name="tu-dresden"/>TU Dresden<text:bookmark-end text:name="__RefHeading___tu-dresden_5"/><text:bookmark-end text:name="tu-dresden"/></text:h>
      <text:list text:style-name="Numbering_20_1" text:continue-numbering="false">
        <text:list-item>
          <text:p text:style-name="Numbering_20_1_Content_First"> Absolventenquoten sind entscheidend für finanzielle Förderung der gesamten Uni –&gt; Eine Erhöhung der Quote gibt zwar mehr Geld für die Uni, aber nicht für die Fakultät –&gt; nicht im Interesse der  Professoren?</text:p>
        </text:list-item>
        <text:list-item>
          <text:p text:style-name="Numbering_20_1_Content"> Diplomstudiengang</text:p>
        </text:list-item>
        <text:list-item>
          <text:p text:style-name="Numbering_20_1_Content"> Anmeldung für ET1 und Mathe 1, die jedoch wieder abgemeldet werden können, aber Pflicht für Prüfungsleistungen, die im Reglestudienablauf ab dem 3. Semester sind. (Für Informationssystemtechniker auch Algorithmen und Datenstrukturen)</text:p>
        </text:list-item>
        <text:list-item>
          <text:p text:style-name="Numbering_20_1_Content"> Das Vordiplom ist für das 6 monatige Fachpraktikum und für die Diplomarbeit Pflicht.</text:p>
        </text:list-item>
        <text:list-item>
          <text:p text:style-name="Numbering_20_1_Content"> Es gibt eine Begrenzung der Zeit für den ersten Versuch der Diplomarbeit auf 14 Semester. Danach laufen die üblichen Fristen</text:p>
        </text:list-item>
        <text:list-item>
          <text:p text:style-name="Numbering_20_1_Content"> Problematisch sind Vorlesungen im 3.-6. Semester, die gerne Leute rausprüfen. (z.B. Dynamische Netzwerke(3.), Theoretische Elektrotechnik(5/6.))</text:p>
        </text:list-item>
        <text:list-item>
          <text:p text:style-name="Numbering_20_1_Content_Last"> ca. 50% Abbrecherquote</text:p>
        </text:list-item>
      </text:list>
      <text:h text:style-name="Heading_20_3" text:outline-level="3"><text:bookmark-start text:name="__RefHeading___kit_6"/><text:bookmark-start text:name="kit"/>KIT<text:bookmark-end text:name="__RefHeading___kit_6"/><text:bookmark-end text:name="kit"/></text:h>
      <text:list text:style-name="Numbering_20_1" text:continue-numbering="false">
        <text:list-item>
          <text:p text:style-name="Numbering_20_1_Content_First"> Orientierungsprüfungen, die nach nach dem zweiten/dritten Semester bestanden sein müssen, danach 9 bzw. 10 Semester Maximalstudiendauer.</text:p>
        </text:list-item>
        <text:list-item>
          <text:p text:style-name="Numbering_20_1_Content"> Wahlbereich am Ende des Bachelors aus allen Prüfungen des Masterstudiengangs zum Ausprobieren –&gt; Hier kann man in Vertiefungen reinschnuppern.</text:p>
        </text:list-item>
        <text:list-item>
          <text:p text:style-name="Numbering_20_1_Content"> Vertiefungsfächer sind meist interessanter, einfacher und deutlich netter benotet als Grundlagenfächer.</text:p>
        </text:list-item>
        <text:list-item>
          <text:p text:style-name="Numbering_20_1_Content"> Grundlagenfächer in den ersten beiden Semestern sind eher einfach, viele Studenten werden bei der deutlich schwereren Kernfächern in den Semestern 3 bis 5 rausgeprüft.</text:p>
        </text:list-item>
        <text:list-item>
          <text:p text:style-name="Numbering_20_1_Content"> Durch  Aufschieben der regulären Wiederholungsprüfung und Anträge auf Zweitwederholung kann sich dies in die Länge ziehen.</text:p>
        </text:list-item>
        <text:list-item>
          <text:p text:style-name="Numbering_20_1_Content"> Viele Abbrecher wechseln an die HS Karlsruhe oder in den Ingenieurpädagogik-Studiengang, allerdings starten die Planungen dazu oftmals erst bei endgültigem Nichtbestehen einer Prüfung.</text:p>
        </text:list-item>
        <text:list-item>
          <text:p text:style-name="Numbering_20_1_Content_Last"> Fakultät und Prüfungsausschüsse sind generell sehr studentenfreundlich.</text:p>
        </text:list-item>
      </text:list>
      <text:h text:style-name="Heading_20_3" text:outline-level="3"><text:bookmark-start text:name="__RefHeading___oth-regensburg_7"/><text:bookmark-start text:name="oth-regensburg"/>OTH Regensburg<text:bookmark-end text:name="__RefHeading___oth-regensburg_7"/><text:bookmark-end text:name="oth-regensburg"/></text:h>
      <text:list text:style-name="Numbering_20_1" text:continue-numbering="false">
        <text:list-item>
          <text:p text:style-name="Numbering_20_1_Content_First"> Mathe1 und Grundlagen Elektrotechnik1 Orientierungsprüfung –&gt; müssen vor Beginn des dritten Semesters abgeschlossen sein sonst Wiederholungssemester bis bestanden (3 Versuche)</text:p>
        </text:list-item>
        <text:list-item>
          <text:p text:style-name="Numbering_20_1_Content"> zusätzlich bestandene Zulassungsprüfung für Grundlagen Elektrotechnik1, sonst keine Prüfungsteilnahme möglich (offiziell damit Leute Versuche nicht verschenken und sich besser zur Prüfung vorbereiten)</text:p>
        </text:list-item>
        <text:list-item>
          <text:p text:style-name="Numbering_20_1_Content"> trotzdem hohe Durchfallquoten in Grundlagenfächern (zwischen 30% und 55%) –&gt; Teils Abbruch erst nach Drittversuch von 2. Semesterprüfungen –&gt;Abbruch erst im 4./5.Semester</text:p>
        </text:list-item>
        <text:list-item>
          <text:p text:style-name="Numbering_20_1_Content_Last"> ca. 50% Abbrecherquote (aufgrund Prüfungen der ersten Semester) –&gt;Wechsel zu Mechatronik, Regenerative Energietechnik, Wirtschaftsingenieursweswen…</text:p>
        </text:list-item>
      </text:list>
      <text:h text:style-name="Heading_20_3" text:outline-level="3"><text:bookmark-start text:name="__RefHeading___luebeck_8"/><text:bookmark-start text:name="luebeck"/>Lübeck<text:bookmark-end text:name="__RefHeading___luebeck_8"/><text:bookmark-end text:name="luebeck"/></text:h>
      <text:list text:style-name="Numbering_20_1" text:continue-numbering="false">
        <text:list-item>
          <text:p text:style-name="Numbering_20_1_Content_First"> Abbrecher schon nach dem ersten Semester</text:p>
        </text:list-item>
        <text:list-item>
          <text:p text:style-name="Numbering_20_1_Content_Last"> Wenige Langzeitstudenten</text:p>
        </text:list-item>
      </text:list>
      <text:h text:style-name="Heading_20_3" text:outline-level="3"><text:bookmark-start text:name="__RefHeading___braunschweig_9"/><text:bookmark-start text:name="braunschweig"/>Braunschweig<text:bookmark-end text:name="__RefHeading___braunschweig_9"/><text:bookmark-end text:name="braunschweig"/></text:h>
      <text:list text:style-name="Numbering_20_1" text:continue-numbering="false">
        <text:list-item>
          <text:p text:style-name="LastListParagraph_Numbering_20_1_Content_First"> Grundlagen bis 90% Durchfallquote</text:p>
        </text:list-item>
      </text:list>
      <text:h text:style-name="Heading_20_3" text:outline-level="3"><text:bookmark-start text:name="__RefHeading___problemloesungsansaetze_10"/><text:bookmark-start text:name="problemloesungsansaetze"/>Problemlösungsansätze<text:bookmark-end text:name="__RefHeading___problemloesungsansaetze_10"/><text:bookmark-end text:name="problemloesungsansaetze"/></text:h>
      <text:list text:style-name="Numbering_20_1" text:continue-numbering="false">
        <text:list-item>
          <text:p text:style-name="Numbering_20_1_Content_First"> Informationen für Abbrecher, was muss bei Abbruch beachtet werden</text:p>
        </text:list-item>
        <text:list-item>
          <text:p text:style-name="Numbering_20_1_Content"> Fristen laufen vllt weiter, wenn man abbricht</text:p>
        </text:list-item>
        <text:list-item>
          <text:p text:style-name="Numbering_20_1_Content"> Fachschaft kann Unterstützung und Informationen bieten</text:p>
        </text:list-item>
        <text:list-item>
          <text:p text:style-name="Numbering_20_1_Content"> schnellen Wechsel ermöglichen zwischen Studiengängen oder von Uni zu FH</text:p>
        </text:list-item>
        <text:list-item>
          <text:p text:style-name="Numbering_20_1_Content"> Probesemester: Möglichkeit alle technischen Studienfächer „auszubrobieren“ und die eigenen Interessen zu finden </text:p>
        </text:list-item>
        <text:list-item>
          <text:p text:style-name="Numbering_20_1_Content"> Studenten müssen sich allgemein besser über Studiengänge und Aussichten informieren</text:p>
        </text:list-item>
        <text:list-item>
          <text:p text:style-name="Numbering_20_1_Content"> Studenten sollen nicht ein Fach studieren, weil sie die Zulassung für ein anderes Fach nicht erhalten</text:p>
        </text:list-item>
        <text:list-item>
          <text:p text:style-name="Numbering_20_1_Content_Last"> Ohne weitere Daten ist der AK sinnlos</text:p>
        </text:list-item>
      </text:list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10:00 Uhr<text:line-break/>
Ende: 12:10 Uhr <text:line-break/></text:p>
      <text:p text:style-name="Text_20_body">Der AK ist 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3:31</meta:creation-date>
    <dc:creator>Generated</dc:creator>
    <dc:date>2025-06-15T06::03:31</dc:date>
    <dc:language>en-US</dc:language>
    <meta:editing-cycles>1</meta:editing-cycles>
    <meta:editing-duration>PT0S</meta:editing-duration>
    <dc:title>arbeitskreise:abbruchquote:protokoll_ulm</dc:title>
  </office:meta>
</office:document-meta>
</file>