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bbruchquote:protokoll_wien2016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6 <text:line-break/>
Anwesend: Tobias(Siegen), Frank+Julia(TU Ilmenau), Moni(Hochschule München), Max (Erlangen) <text:line-break/>
Leitung des AK: Tobias (Siegen) <text:line-break/>
Protokoll: Frank &amp; Julia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
Was will der AK eigentlich machen? - Der AK sammelt Gründe und Konzepte gegen Abbrüche
Vorstellung &amp; Probleme der Unis ansprechen</text:p>
      <text:h text:style-name="Heading_20_2" text:outline-level="2"><text:bookmark-start text:name="__RefHeading___probleme_3"/><text:bookmark-start text:name="probleme"/>Probleme<text:bookmark-end text:name="__RefHeading___probleme_3"/><text:bookmark-end text:name="probleme"/></text:h>
      <text:list text:style-name="List_20_1" text:continue-numbering="false">
        <text:list-item>
          <text:p text:style-name="List_20_1_Content_First"> Studis nehmen oft Studium nicht so ernst, haben falsche Erwartungen</text:p>
        </text:list-item>
        <text:list-item>
          <text:p text:style-name="List_20_1_Content_Last"> wenn Studis nicht wissen, wie das Studium läuft, hätten Lehrer v.A. oder Schulen die Aufgabe, die Schüler vorzubereiten?</text:p>
        </text:list-item>
      </text:list>
      <text:h text:style-name="Heading_20_3" text:outline-level="3"><text:bookmark-start text:name="__RefHeading___uni-siegen_4"/><text:bookmark-start text:name="uni-siegen"/>Uni Siegen<text:bookmark-end text:name="__RefHeading___uni-siegen_4"/><text:bookmark-end text:name="uni-siegen"/></text:h>
      <text:list text:style-name="List_20_1" text:continue-numbering="false">
        <text:list-item>
          <text:p text:style-name="List_20_1_Content_First"> Prävention durch Projekt „Schulstudent“ , bereits während der Abizeit ins Studium reinschnuppern</text:p>
        </text:list-item>
        <text:list-item>
          <text:p text:style-name="List_20_1_Content_Last"> Studie von VDMA hat nach Gründen gesucht</text:p>
        </text:list-item>
      </text:list>
      <text:h text:style-name="Heading_20_3" text:outline-level="3"><text:bookmark-start text:name="__RefHeading___hochschule-muenchen_5"/><text:bookmark-start text:name="hochschule-muenchen"/>Hochschule München<text:bookmark-end text:name="__RefHeading___hochschule-muenchen_5"/><text:bookmark-end text:name="hochschule-muenchen"/></text:h>
      <text:list text:style-name="List_20_1" text:continue-numbering="false">
        <text:list-item>
          <text:p text:style-name="List_20_1_Content_First"> keine genauen Statistiken zu Abbrecherquoten bekannt</text:p>
        </text:list-item>
        <text:list-item>
          <text:p text:style-name="List_20_1_Content"> Schnuppervorlesungen</text:p>
        </text:list-item>
        <text:list-item>
          <text:p text:style-name="List_20_1_Content_Last"> Tutorien werden Fakultätsübergreifend angeboten</text:p>
        </text:list-item>
      </text:list>
      <text:h text:style-name="Heading_20_3" text:outline-level="3"><text:bookmark-start text:name="__RefHeading___tu-ilmenau_6"/><text:bookmark-start text:name="tu-ilmenau"/>TU Ilmenau<text:bookmark-end text:name="__RefHeading___tu-ilmenau_6"/><text:bookmark-end text:name="tu-ilmenau"/></text:h>
      <text:list text:style-name="List_20_1" text:continue-numbering="false">
        <text:list-item>
          <text:p text:style-name="List_20_1_Content_First"> hohe Abbrecherquoten ( EIT 41%, MT 60%)</text:p>
        </text:list-item>
        <text:list-item>
          <text:p text:style-name="List_20_1_Content"> Tutorenprogramm während des 1. Semesters</text:p>
        </text:list-item>
        <text:list-item>
          <text:p text:style-name="List_20_1_Content"> Nachilfestunde ( Timetable), allerdings nur Verschiebung der Abrrechner vom 1. ins 2. Semester</text:p>
        </text:list-item>
        <text:list-item>
          <text:p text:style-name="List_20_1_Content_Last"> Erreichbarkeit der Studis durch Seminargruppensprecher, die einen Überblick in Ihrer Gruppe haben, wie es läuft (Motivationsschwund…)</text:p>
        </text:list-item>
      </text:list>
      <text:h text:style-name="Heading_20_3" text:outline-level="3"><text:bookmark-start text:name="__RefHeading___fau-erlangen_7"/><text:bookmark-start text:name="fau-erlangen"/>FAU Erlangen<text:bookmark-end text:name="__RefHeading___fau-erlangen_7"/><text:bookmark-end text:name="fau-erlangen"/></text:h>
      <text:list text:style-name="List_20_1" text:continue-numbering="false">
        <text:list-item>
          <text:p text:style-name="List_20_1_Content_First"> Wiederholerübungen durch den FSR → Durchfallquoten sinken → Abbrecherquoten sinken</text:p>
          <text:list text:style-name="List_20_1">
            <text:list-item>
              <text:p text:style-name="List_20_1_Content_Last"> wird sehr aktiv beworben</text:p>
            </text:list-item>
          </text:list>
        </text:list-item>
      </text:list>
      <text:h text:style-name="Heading_20_2" text:outline-level="2"><text:bookmark-start text:name="__RefHeading___loesungsansaetze_8"/><text:bookmark-start text:name="loesungsansaetze"/>Lösungsansätze<text:bookmark-end text:name="__RefHeading___loesungsansaetze_8"/><text:bookmark-end text:name="loesungsansaetze"/></text:h>
      <text:list text:style-name="List_20_1" text:continue-numbering="false">
        <text:list-item>
          <text:p text:style-name="List_20_1_Content_First"> bereits vor der Immatrikulation den Studiengang klar definieren. Vielen ist der Umfang nicht bewusst</text:p>
        </text:list-item>
        <text:list-item>
          <text:p text:style-name="List_20_1_Content"> Nachhilfe in der Uni</text:p>
        </text:list-item>
        <text:list-item>
          <text:p text:style-name="List_20_1_Content"> Rent a Prof  ⇒ Vorträge von Professoren an Schulen</text:p>
        </text:list-item>
        <text:list-item>
          <text:p text:style-name="List_20_1_Content"> alternativ Vorträge von Studenten an Schulen</text:p>
        </text:list-item>
        <text:list-item>
          <text:p text:style-name="List_20_1_Content"> Schnuppervorlesungen</text:p>
        </text:list-item>
        <text:list-item>
          <text:p text:style-name="List_20_1_Content"> Individuelle Prüfungsvorbereitung mit Tutor</text:p>
        </text:list-item>
        <text:list-item>
          <text:p text:style-name="List_20_1_Content"> Probeprüfungen in der Mitte des Semesters, um den Umfang einer Klausur darzulegen</text:p>
        </text:list-item>
        <text:list-item>
          <text:p text:style-name="List_20_1_Content_Last"> Betreuung durch Buddys (1 Buddy hat ca. 5-6 Studis)</text:p>
        </text:list-item>
      </text:list>
      <text:list text:style-name="List_20_1" text:continue-numbering="false">
        <text:list-item>
          <text:p text:style-name="LastListParagraph_List_20_1_Content_First"> weitere Lösungen, siehe Konzepte &amp; Protokoll Aachen</text:p>
        </text:list-item>
      </text:list>
      <text:list text:style-name="List_20_1" text:continue-numbering="false">
        <text:list-item>
          <text:p text:style-name="List_20_1_Content_First"> wenn Studis nicht wissen, wie das Studium läuft, hätten Lehrer v.A. oder Schulen die Aufgabe, die Schüler vorzubereiten?</text:p>
          <text:list text:style-name="List_20_1">
            <text:list-item>
              <text:p text:style-name="List_20_1_Content"> ja, theoretisch ist es nicht unsere Aufgabe, das klar zu machen, wir vertreten die Studis</text:p>
            </text:list-item>
            <text:list-item>
              <text:p text:style-name="List_20_1_Content"> wo kann hier ansetzten?</text:p>
            </text:list-item>
            <text:list-item>
              <text:p text:style-name="List_20_1_Content_Last"> am besten sollten an Schulen „Tag der offenen Türen“ angeboten werden, wo Unis und Studenten Studiengänge vorstellen</text:p>
            </text:list-item>
          </text:list>
        </text:list-item>
      </text:list>
      <text:h text:style-name="Heading_20_2" text:outline-level="2"><text:bookmark-start text:name="__RefHeading___resume_9"/><text:bookmark-start text:name="resume"/>Resume<text:bookmark-end text:name="__RefHeading___resume_9"/><text:bookmark-end text:name="resume"/></text:h>
      <text:list text:style-name="List_20_1" text:continue-numbering="false">
        <text:list-item>
          <text:p text:style-name="LastListParagraph_List_20_1_Content_First"> Das Problem liegt höchstwahrscheinlich daran, dass Erstsemester meistens nicht wissen, was es bedeutet zu studieren und welchen Aufwand ihr Studium erfordert. Schulen müssten ihre SchülerInnen besser auf das Studienleben vorbereiten. </text:p>
        </text:list-item>
      </text:list>
      <text:list text:style-name="List_20_1" text:continue-numbering="false">
        <text:list-item>
          <text:p text:style-name="LastListParagraph_List_20_1_Content_First"> Schnupperstudium ist auch sinnvoll, aber zeitintensiv</text:p>
        </text:list-item>
      </text:list>
      <text:list text:style-name="List_20_1" text:continue-numbering="false">
        <text:list-item>
          <text:p text:style-name="LastListParagraph_List_20_1_Content_First"> Viele Gründe liegen nicht in unserem Einflussgebiet, bzw. es gehört nicht zu unserer Aufgabe als Studierendenvertretung;</text:p>
        </text:list-item>
      </text:list>
      <text:list text:style-name="List_20_1" text:continue-numbering="false">
        <text:list-item>
          <text:p text:style-name="List_20_1_Content_First"> Ministerien &amp; Schulen könnten handeln, mit noch mehr Flyern etc.</text:p>
        </text:list-item>
        <text:list-item>
          <text:p text:style-name="List_20_1_Content_Last"> z.B. bei der Zeugnisausgabe im Abitur einen Flyer mitgeben nach dem Motto „ Achtung Studium-vorher !richtig! informieren, dann erst bewerben“ oder so ähnlich</text:p>
        </text:list-item>
      </text:list>
      <text:list text:style-name="List_20_1" text:continue-numbering="false">
        <text:list-item>
          <text:p text:style-name="List_20_1_Content_First"> Fachschaften könnten als Hilfestellung Online-Eignungstests vorschlagen, um Kompetenzen zu testen</text:p>
        </text:list-item>
        <text:list-item>
          <text:p text:style-name="List_20_1_Content"> können übergreifend sein, überall angeboten werden etc.</text:p>
        </text:list-item>
        <text:list-item>
          <text:p text:style-name="List_20_1_Content"> muss vor der Immatrikulation passieren ( an Schulen oder zum Tag der offenen Tür)</text:p>
        </text:list-item>
        <text:list-item>
          <text:p text:style-name="List_20_1_Content_Last"> Thema für die nächste BuFaTa (AK Eignungstest) </text:p>
        </text:list-item>
      </text:list>
      <text:list text:style-name="List_20_1" text:continue-numbering="false">
        <text:list-item>
          <text:p text:style-name="List_20_1_Content_First"> Meinung des AKs ist: von unserer Seite wurde alles ausgearbeitet und es kann nicht mehr so viel gemacht werden;</text:p>
        </text:list-item>
        <text:list-item>
          <text:p text:style-name="List_20_1_Content"> die Schulen wären evtl. in der Pflicht mehr zur Vorbereitung zu tun.</text:p>
        </text:list-item>
        <text:list-item>
          <text:p text:style-name="List_20_1_Content"> die vorgeschlagenen Lösungen denken einen großen Teil der Abbrecher ab;</text:p>
        </text:list-item>
        <text:list-item>
          <text:p text:style-name="List_20_1_Content_Last"> falsch gewählte Studiengänge können von unserer Seite her schwer angegangen werden.</text:p>
        </text:list-item>
      </text:list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20 Uhr<text:line-break/>
Ende: 18:42 Uhr <text:line-break/>
Der AK ist 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3:56</meta:creation-date>
    <dc:creator>Generated</dc:creator>
    <dc:date>2026-07-26T13::13:56</dc:date>
    <dc:language>en-US</dc:language>
    <meta:editing-cycles>1</meta:editing-cycles>
    <meta:editing-duration>PT0S</meta:editing-duration>
    <dc:title>arbeitskreise:abbruchquote:protokoll_wien2016</dc:title>
  </office:meta>
</office:document-meta>
</file>