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bbruchquote:start"/><text:bookmark-start text:name="__RefHeading___et-abbruchquote_1"/><text:bookmark-start text:name="et-abbruchquote"/>ET - Abbruchquote<text:bookmark-end text:name="__RefHeading___et-abbruchquote_1"/><text:bookmark-end text:name="et-abbruchquote"/></text:h>
      <text:p text:style-name="Text_20_body"><text:a xlink:type="simple" xlink:href="https://wiki.bufata-et.de/tagungen/2024-wise-kiel/arbeitskreise" text:style-name="Internet_20_link" text:visited-style-name="Visited_20_Internet_20_Link">zurück AKs Kiel</text:a></text:p>
      <text:p text:style-name="Text_20_body">Warum brechen potentielle Elektrotechnik Ingenieure auch noch im 5. Semester ab? </text:p>
      <text:p text:style-name="Text_20_body">Dieser AK soll diskutieren was es für Gründe für die hohe Abbruchquote bei ET Studiengängen gibt und darum, wie diese verkleinert werden könn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text:a xlink:type="simple" xlink:href="https://wiki.bufata-et.de/arbeitskreise/abbruchquote/protokoll_muenchen2017" text:style-name="Internet_20_link" text:visited-style-name="Visited_20_Internet_20_Link">Protokoll 81. BuFaTa in München 2017</text:a></text:p>
        </text:list-item>
        <text:list-item>
          <text:p text:style-name="List_20_1_Content"><text:a xlink:type="simple" xlink:href="https://wiki.bufata-et.de/arbeitskreise/abbruchquote/protokoll_ulm" text:style-name="Internet_20_link" text:visited-style-name="Visited_20_Internet_20_Link">Protokoll 80. BuFaTa in Ulm 2017</text:a></text:p>
        </text:list-item>
        <text:list-item>
          <text:p text:style-name="List_20_1_Content"><text:a xlink:type="simple" xlink:href="https://wiki.bufata-et.de/arbeitskreise/abbruchquote/protokoll_wien2016" text:style-name="Internet_20_link" text:visited-style-name="Visited_20_Internet_20_Link">Protokoll 79. BuFaTa in Wien 2016</text:a></text:p>
        </text:list-item>
        <text:list-item>
          <text:p text:style-name="List_20_1_Content"><text:a xlink:type="simple" xlink:href="https://wiki.bufata-et.de/arbeitskreise/abbruchquote/protokoll_emden2015" text:style-name="Internet_20_link" text:visited-style-name="Visited_20_Internet_20_Link">Protokoll 77. BuFaTa in Emden 2015</text:a></text:p>
        </text:list-item>
        <text:list-item>
          <text:p text:style-name="List_20_1_Content_Last"><text:a xlink:type="simple" xlink:href="https://wiki.bufata-et.de/arbeitskreise/abbruchquote/protokoll_aachen2015" text:style-name="Internet_20_link" text:visited-style-name="Visited_20_Internet_20_Link">Protokoll 76. BuFaTa in Aachen 2015</text:a></text:p>
        </text:list-item>
      </text:list>
      <text:h text:style-name="Heading_20_3" text:outline-level="3"><text:bookmark-start text:name="__RefHeading___uebersicht-ueber-problematiken-und-verbesserungsvorschlaege_3"/><text:bookmark-start text:name="uebersicht-ueber-problematiken-und-verbesserungsvorschlaege"/>Übersicht über Problematiken und Verbesserungsvorschläge<text:bookmark-end text:name="__RefHeading___uebersicht-ueber-problematiken-und-verbesserungsvorschlaege_3"/><text:bookmark-end text:name="uebersicht-ueber-problematiken-und-verbesserungsvorschlaege"/></text:h>
      <text:list text:style-name="List_20_1" text:continue-numbering="false">
        <text:list-item>
          <text:p text:style-name="List_20_1_Content_First"> Erstsemester wissen meistens nicht, was es bedeutet zu studieren und welchen Aufwand ihr Studium erfordert.</text:p>
        </text:list-item>
        <text:list-item>
          <text:p text:style-name="List_20_1_Content"> Viele Gründe liegen nicht in unserem Einflussgebiet. → Vorbereitung in den Schulen</text:p>
        </text:list-item>
        <text:list-item>
          <text:p text:style-name="List_20_1_Content"> Fachschaften könnten als Hilfestellung Online-Eignungstests vorschlagen, um Kompetenzen zu testen → Selbsteinschätzung zum Studiengang</text:p>
        </text:list-item>
        <text:list-item>
          <text:p text:style-name="List_20_1_Content_Last"> Die Informierung der Schüler muss vor der Immatrikulation passieren → Schulen sollen Schüler besser informieren</text:p>
        </text:list-item>
      </text:list>
      <table:table table:style-name="Table_Quotation1">
        <table:table-column/>
        <table:table-row>
          <table:table-cell office:value-type="string" table:style-name="Cell_Quotation1">
            <text:p text:style-name="tablealignleft"> Die Zusammenfassungen der Probleme und Gründe, Lösungen und Maßnahmen und die Abbrecherzahlen sind auf den Unterseiten zu finden.</text:p>
          </table:table-cell>
        </table:table-row>
      </table:table>
      <text:list text:style-name="List_20_1" text:continue-numbering="false">
        <text:list-item>
          <text:p text:style-name="List_20_1_Content_First"> <text:a xlink:type="simple" xlink:href="https://wiki.bufata-et.de/arbeitskreise/abbruchquote/abbruchgruende" text:style-name="Internet_20_link" text:visited-style-name="Visited_20_Internet_20_Link">Gründe für das Abbrechen des Studiums</text:a></text:p>
        </text:list-item>
        <text:list-item>
          <text:p text:style-name="List_20_1_Content"> <text:a xlink:type="simple" xlink:href="https://wiki.bufata-et.de/arbeitskreise/abbruchquote/konzepte" text:style-name="Internet_20_link" text:visited-style-name="Visited_20_Internet_20_Link"> Konzepte und Maßnahmen gegen Abbrüche</text:a></text:p>
        </text:list-item>
        <text:list-item>
          <text:p text:style-name="List_20_1_Content"> <text:a xlink:type="simple" xlink:href="https://wiki.bufata-et.de/arbeitskreise/abbruchquote/protokoll_muenchen2017#begleiten" text:style-name="Internet_20_link" text:visited-style-name="Visited_20_Internet_20_Link">In München wurden 2017 noch Maßnahmen zum Begleiten von Studienabbrechern besprochen</text:a></text:p>
        </text:list-item>
        <text:list-item>
          <text:p text:style-name="List_20_1_Content_Last"> <text:a xlink:type="simple" xlink:href="https://wiki.bufata-et.de/arbeitskreise/abbruchquote/zahlen" text:style-name="Internet_20_link" text:visited-style-name="Visited_20_Internet_20_Link"> Zahlen von verschiedenen Hochschulen</text:a></text:p>
        </text:list-item>
      </text:list>
      <text:p text:style-name="Text_20_body"><text:line-break/></text:p>
      <text:h text:style-name="Heading_20_3" text:outline-level="3"><text:bookmark-start text:name="__RefHeading___zusammenfassung_4"/><text:bookmark-start text:name="zusammenfassung"/>Zusammenfassung<text:bookmark-end text:name="__RefHeading___zusammenfassung_4"/><text:bookmark-end text:name="zusammenfassung"/></text:h>
      <text:p text:style-name="Text_20_body">Da viele Punkte außerhalb des Einflussrahmens liegen, wurde beschlossen sich auf etwas zu konzentieren, was durch die Fachschaften geleistet werden kann. Ein AK <text:a xlink:type="simple" xlink:href="https://wiki.bufata-et.de/arbeitskreise/eignungsfeststellungspruefung/start" text:style-name="Internet_20_link" text:visited-style-name="Visited_20_Internet_20_Link">Eignungsfeststellungsprüfung</text:a> und <text:a xlink:type="simple" xlink:href="https://wiki.bufata-et.de/arbeitskreise/eignungstest/start" text:style-name="Internet_20_link" text:visited-style-name="Visited_20_Internet_20_Link">Eignungstest</text:a> soll die Schaffung eines Online Tests für Schüler bilden, an dem die Schüler testen können, ob Sie Interesse an den Themen der Elektrotechnik haben.
Es fehlen noch konkrete Zahlen von verschiedenen Hochschulen. Jede Hochschule kann ihre Zahlen jederzeit (jedes Jahr) nachfügen, hinzufügen.</text:p>
      <text:p text:style-name="Text_20_body"><text:line-break/></text:p>
      <text:h text:style-name="Heading_20_3" text:outline-level="3"><text:bookmark-start text:name="__RefHeading___alle-unterseiten_5"/><text:bookmark-start text:name="alle-unterseiten"/>Alle Unterseiten<text:bookmark-end text:name="__RefHeading___alle-unterseiten_5"/><text:bookmark-end text:name="alle-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08:11</meta:creation-date>
    <dc:creator>Generated</dc:creator>
    <dc:date>2025-06-15T07::08:11</dc:date>
    <dc:language>en-US</dc:language>
    <meta:editing-cycles>1</meta:editing-cycles>
    <meta:editing-duration>PT0S</meta:editing-duration>
    <dc:title>arbeitskreise:abbruchquote:start</dc:title>
  </office:meta>
</office:document-meta>
</file>