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zahlen"/><text:bookmark-start text:name="__RefHeading___zahlen-zu-abbrecherquoten_1"/><text:bookmark-start text:name="zahlen-zu-abbrecherquoten"/>Zahlen zu Abbrecherquoten<text:bookmark-end text:name="__RefHeading___zahlen-zu-abbrecherquoten_1"/><text:bookmark-end text:name="zahlen-zu-abbrecherquoten"/></text:h>
      <text:p text:style-name="Text_20_body">Hier ein paar Zahlen zu den Abbrecherquoten. </text:p>
      <text:h text:style-name="Heading_20_2" text:outline-level="2"><text:bookmark-start text:name="__RefHeading___uebersicht-2016_2"/><text:bookmark-start text:name="uebersicht-2016"/>Übersicht 2016<text:bookmark-end text:name="__RefHeading___uebersicht-2016_2"/><text:bookmark-end text:name="uebersicht-20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TU Braunschweig         </text:p>
          </table:table-cell>
          <table:table-cell office:value-type="string" table:style-name="tablecell">
            <text:p text:style-name="tablealignleft"> &lt;20%                            </text:p>
          </table:table-cell>
          <table:table-cell office:value-type="string" table:style-name="tablecell">
            <text:p text:style-name="tablealignleft">~20%                   </text:p>
          </table:table-cell>
          <table:table-cell office:value-type="string" table:style-name="tablecell">
            <text:p text:style-name="tablealignleft"> ~25%             </text:p>
          </table:table-cell>
          <table:table-cell office:value-type="string" table:style-name="tablecell">
            <text:p text:style-name="tablealignleft"> 40%                                       </text:p>
          </table:table-cell>
        </table:table-row>
      </table:table>
      <text:h text:style-name="Heading_20_2" text:outline-level="2"><text:bookmark-start text:name="__RefHeading___uebersicht-2017_3"/><text:bookmark-start text:name="uebersicht-2017"/>Übersicht 2017<text:bookmark-end text:name="__RefHeading___uebersicht-2017_3"/><text:bookmark-end text:name="uebersicht-20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HS OWL Lemgo            </text:p>
          </table:table-cell>
          <table:table-cell office:value-type="string" table:style-name="tablecell">
            <text:p text:style-name="tablealignleft"> _                               </text:p>
          </table:table-cell>
          <table:table-cell office:value-type="string" table:style-name="tablecell">
            <text:p text:style-name="tablealignleft"> _                     </text:p>
          </table:table-cell>
          <table:table-cell office:value-type="string" table:style-name="tablecell">
            <text:p text:style-name="tablealignleft"> —              </text:p>
          </table:table-cell>
          <table:table-cell office:value-type="string" table:style-name="tablecell">
            <text:p text:style-name="tablealignleft"> —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8:52</meta:creation-date>
    <dc:creator>Generated</dc:creator>
    <dc:date>2025-06-15T20::18:52</dc:date>
    <dc:language>en-US</dc:language>
    <meta:editing-cycles>1</meta:editing-cycles>
    <meta:editing-duration>PT0S</meta:editing-duration>
    <dc:title>arbeitskreise:abbruchquote:zahlen</dc:title>
  </office:meta>
</office:document-meta>
</file>