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dressaenderung:start"/><text:bookmark-start text:name="__RefHeading___adressaenderung_1"/><text:bookmark-start text:name="adressaenderung"/>Adressänderung<text:bookmark-end text:name="__RefHeading___adressaenderung_1"/><text:bookmark-end text:name="adressaenderung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er Arbeitskreis soll sich mit Möglichkeiten zur Adressaktualisierung und Aktuellhaltung von Fachschaften beschäftigen, damit Einladungen und Infos der BuFaTa ET alle Fachschaften erreichen.</text:p>
      <text:p text:style-name="Text_20_body">Es handelt sich um einen Arbeits-AK.</text:p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Die Arbeit des AKs ist nicht beendet und sollte auf weiteren Tagungen alle 2-3 Jahre wiederholt werden. Ein eigener AK ist jedoch eventuell zu umfangreich eine Integration in den größeren <text:a xlink:type="simple" xlink:href="https://wiki.bufata-et.de/arbeitskreise/wiki_pflege/start" text:style-name="Internet_20_link" text:visited-style-name="Visited_20_Internet_20_Link">AK Wiki-Pfege</text:a> erscheint sinnvoll.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adressaenderung/protokoll_karlsruhe2013" text:style-name="Internet_20_link" text:visited-style-name="Visited_20_Internet_20_Link">Protokoll 72. BuFaTa am KIT</text:a></text:p>
        </text:list-item>
      </text:list>
      <text:h text:style-name="Heading_20_3" text:outline-level="3"><text:bookmark-start text:name="__RefHeading___interne-links_5"/><text:bookmark-start text:name="interne-links"/>Interne Links<text:bookmark-end text:name="__RefHeading___interne-links_5"/><text:bookmark-end text:name="interne-links"/></text:h>
      <text:list text:style-name="List_20_1" text:continue-numbering="false">
        <text:list-item>
          <text:p text:style-name="LastListParagraph_List_20_1_Content_First">intern: <text:a xlink:type="simple" xlink:href="https://wiki.bufata-et.de/fachschaften/start" text:style-name="Internet_20_link" text:visited-style-name="Visited_20_Internet_20_Link">Adressliste der Fachschaf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9T20::15:15</meta:creation-date>
    <dc:creator>Generated</dc:creator>
    <dc:date>2026-06-09T20::15:15</dc:date>
    <dc:language>en-US</dc:language>
    <meta:editing-cycles>1</meta:editing-cycles>
    <meta:editing-duration>PT0S</meta:editing-duration>
    <dc:title>arbeitskreise:adressaenderung:start</dc:title>
  </office:meta>
</office:document-meta>
</file>