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dressaenderung:start"/><text:bookmark-start text:name="__RefHeading___protokoll-ak-adressaenderung_1"/><text:bookmark-start text:name="protokoll-ak-adressaenderung"/>Protokoll AK Adressänderung<text:bookmark-end text:name="__RefHeading___protokoll-ak-adressaenderung_1"/><text:bookmark-end text:name="protokoll-ak-adressaenderung"/></text:h>
      <text:p text:style-name="Text_20_body">BuFaTa SoSe 2013 in Karlsruhe <text:line-break/>
Anwesend: TU Dresden (Sebastian W.), Uni Rostock (Hjördis R.), HS Wismar (Tom K.), Uni Regensburg (Stefan S.), TU München ab 13:00 (Lukas L.) <text:line-break/>
Datum: 11.05.2013
Leitung des AK: Sebastian <text:line-break/>
Protokoll: Tom Kunzendorf<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Inkonsistente Adresslisten in Wiki und einer Exceltabelle</text:p>
        </text:list-item>
        <text:list-item>
          <text:p text:style-name="List_20_1_Content"> Hompage hat Liste mit Namen und Uni von vertretenen FSs</text:p>
        </text:list-item>
        <text:list-item>
          <text:p text:style-name="List_20_1_Content"> Vor der BuFaTa wurden Stammdatenänderungsblatt mit den Einladungen an die FSs verschickt und sollen eingepflegt werden</text:p>
        </text:list-item>
        <text:list-item>
          <text:p text:style-name="List_20_1_Content"> Wie soll mit FSs umgegangen werde, die keine BuFaTa-Infos bekommen</text:p>
        </text:list-item>
        <text:list-item>
          <text:p text:style-name="List_20_1_Content_Last"> Konzept zu einheitlicher Datenhaltung der Adressen erstellen</text:p>
        </text:list-item>
      </text:list>
      <text:h text:style-name="Heading_20_2" text:outline-level="2"><text:bookmark-start text:name="__RefHeading___vorschlaege_3"/><text:bookmark-start text:name="vorschlaege"/>Vorschläge<text:bookmark-end text:name="__RefHeading___vorschlaege_3"/><text:bookmark-end text:name="vorschlaege"/></text:h>
      <text:list text:style-name="List_20_1" text:continue-numbering="false">
        <text:list-item>
          <text:p text:style-name="List_20_1_Content_First"> In der Adresstabellen soll eine Spalte mit dem Aktualisierungsdatum eingefügt werden</text:p>
        </text:list-item>
        <text:list-item>
          <text:p text:style-name="List_20_1_Content_Last"> Es soll bei jeder BuFaTa ein AK Adressaktualisierung stattfinden in dem max. 2 Personen arbeiten</text:p>
        </text:list-item>
      </text:list>
      <text:h text:style-name="Heading_20_3" text:outline-level="3"><text:bookmark-start text:name="__RefHeading___datenhaltungskonzept_4"/><text:bookmark-start text:name="datenhaltungskonzept"/>Datenhaltungskonzept<text:bookmark-end text:name="__RefHeading___datenhaltungskonzept_4"/><text:bookmark-end text:name="datenhaltungskonzept"/></text:h>
      <text:list text:style-name="List_20_1" text:continue-numbering="false">
        <text:list-item>
          <text:p text:style-name="List_20_1_Content_First"> Bei der Diskussion über ein Konzept wurde festgestellt, dass ein User-Managment-System eingesetzt werden sollte</text:p>
        </text:list-item>
        <text:list-item>
          <text:p text:style-name="List_20_1_Content_Last"> Da die Expansion der BuFaTa zum BuFaTa e.V. mit möglichen gesteigerten Anforderungen an eine IT-Infrastruktur einhergeht, sollte ein Konzept auf globalerer Ebende entworfen werden mit der Berücksichtigung der Adressverwaltung</text:p>
        </text:list-item>
      </text:list>
      <text:h text:style-name="Heading_20_3" text:outline-level="3"><text:bookmark-start text:name="__RefHeading___stammdatenaenderungsblatt_5"/><text:bookmark-start text:name="stammdatenaenderungsblatt"/>Stammdatenänderungsblatt<text:bookmark-end text:name="__RefHeading___stammdatenaenderungsblatt_5"/><text:bookmark-end text:name="stammdatenaenderungsblatt"/></text:h>
      <text:list text:style-name="List_20_1" text:continue-numbering="false">
        <text:list-item>
          <text:p text:style-name="List_20_1_Content_First"> Onlineformular für Stammdatenänderungsblatt den FSs bereitstellen, damit diese ihre Adresse überprüfen oder aktualisieren können</text:p>
        </text:list-item>
        <text:list-item>
          <text:p text:style-name="List_20_1_Content"> Folgende Punkte sollten abgeändert werden</text:p>
          <text:list text:style-name="List_20_1">
            <text:list-item>
              <text:p text:style-name="List_20_1_Content"> Die Abfrage, „Ja, wir möchten weiterhin ….“ bzw. „Nein, wir möchten keine Einladungen zur BuFaTa ET mehr erhalten“ soll ENTFERNT werden, da alle FSs Mitgliede der BuFaTa sein sollen und somit eine engültige ignorieren einer FS nicht gewünscht ist</text:p>
            </text:list-item>
            <text:list-item>
              <text:p text:style-name="List_20_1_Content_Last"> An Stelle der Abfrage nach weiteren Einladungen soll ein Kommentarbereich hinzugefügt werden um bspw. angaben machen zu können, ob ein FSR aufgelöst wurde </text:p>
            </text:list-item>
          </text:list>
        </text:list-item>
      </text:list>
      <text:h text:style-name="Heading_20_2" text:outline-level="2"><text:bookmark-start text:name="__RefHeading___adressenueberpruefen_6"/><text:bookmark-start text:name="adressenueberpruefen"/>Adressenüberprüfen<text:bookmark-end text:name="__RefHeading___adressenueberpruefen_6"/><text:bookmark-end text:name="adressenueberpruefen"/></text:h>
      <text:list text:style-name="List_20_1" text:continue-numbering="false">
        <text:list-item>
          <text:p text:style-name="LastListParagraph_List_20_1_Content_First"> Es wurden die Stammdatenänderungsblatt, welche zurück gesendet wurden in die Exceltabelle eingepflegt.</text:p>
        </text:list-item>
      </text:list>
      <text:list text:style-name="List_20_1" text:continue-numbering="false">
        <text:list-item>
          <text:p text:style-name="List_20_1_Content_First"> Wichtige Änderungen:</text:p>
          <text:list text:style-name="List_20_1">
            <text:list-item>
              <text:p text:style-name="List_20_1_Content"> Aachen hat keinen FS Energietechnik mehr =⇒ gelöscht</text:p>
            </text:list-item>
            <text:list-item>
              <text:p text:style-name="List_20_1_Content_Last"> Spalte mit Aktualisierungsdatum hinzugefügt</text:p>
            </text:list-item>
          </text:list>
        </text:list-item>
      </text:list>
      <text:h text:style-name="Heading_20_2" text:outline-level="2"><text:bookmark-start text:name="__RefHeading___ende_7"/><text:bookmark-start text:name="ende"/>Ende<text:bookmark-end text:name="__RefHeading___ende_7"/><text:bookmark-end text:name="ende"/></text:h>
      <text:p text:style-name="Text_20_body">Beginn: 10:00 Uhr<text:line-break/>
Ende: 13:3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5:11</meta:creation-date>
    <dc:creator>Generated</dc:creator>
    <dc:date>2025-06-15T15::55:11</dc:date>
    <dc:language>en-US</dc:language>
    <meta:editing-cycles>1</meta:editing-cycles>
    <meta:editing-duration>PT0S</meta:editing-duration>
    <dc:title>arbeitskreise:adressaenderung:start</dc:title>
  </office:meta>
</office:document-meta>
</file>