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12ws_protokoll_muenchen"/><text:bookmark-start text:name="__RefHeading___protokoll-vom-09.11.12-bufata-muenchen_1"/><text:bookmark-start text:name="protokoll-vom-09.11.12-bufata-muenchen"/>Protokoll vom 09.11.12 - BuFaTa München<text:bookmark-end text:name="__RefHeading___protokoll-vom-09.11.12-bufata-muenchen_1"/><text:bookmark-end text:name="protokoll-vom-09.11.12-bufata-muenchen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text:line-break/>
Das Protokoll liegt aktuell noch <text:a xlink:type="simple" xlink:href="https://asta.pad.uebergebuehr.de/AkkreditierungBuFaTa?" text:style-name="Internet_20_link" text:visited-style-name="Visited_20_Internet_20_Link">in einem Etherpad</text:a> und wir bald^tm über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akkreditierung:12ws_protokoll_muenchen</dc:title>
  </office:meta>
</office:document-meta>
</file>