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kkreditierung:12ws_protokoll_muenchen"/><text:bookmark-start text:name="__RefHeading___protokoll-vom-09.11.12-bufata-muenchen_1"/><text:bookmark-start text:name="protokoll-vom-09.11.12-bufata-muenchen"/>Protokoll vom 09.11.12 - BuFaTa München<text:bookmark-end text:name="__RefHeading___protokoll-vom-09.11.12-bufata-muenchen_1"/><text:bookmark-end text:name="protokoll-vom-09.11.12-bufata-muenchen"/></text:h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text:line-break/>
Das Protokoll liegt aktuell noch <text:a xlink:type="simple" xlink:href="https://asta.pad.uebergebuehr.de/AkkreditierungBuFaTa?" text:style-name="Internet_20_link" text:visited-style-name="Visited_20_Internet_20_Link">in einem Etherpad</text:a> und wir bald^tm über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6T08::51:40</meta:creation-date>
    <dc:creator>Generated</dc:creator>
    <dc:date>2026-03-06T08::51:40</dc:date>
    <dc:language>en-US</dc:language>
    <meta:editing-cycles>1</meta:editing-cycles>
    <meta:editing-duration>PT0S</meta:editing-duration>
    <dc:title>arbeitskreise:akkreditierung:12ws_protokoll_muenchen</dc:title>
  </office:meta>
</office:document-meta>
</file>