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kkreditierung:akkreditierung_14ws_protokoll_darmstadt"/><text:bookmark-start text:name="__RefHeading___protokoll-des-ak-akkreditierung-bei-75.-bufata-et-in-darmstadt_1"/><text:bookmark-start text:name="protokoll-des-ak-akkreditierung-bei-75.-bufata-et-in-darmstadt"/>Protokoll des AK Akkreditierung bei 75. BuFaTa ET in Darmstadt<text:bookmark-end text:name="__RefHeading___protokoll-des-ak-akkreditierung-bei-75.-bufata-et-in-darmstadt_1"/><text:bookmark-end text:name="protokoll-des-ak-akkreditierung-bei-75.-bufata-et-in-darmstadt"/></text:h>
      <text:p text:style-name="Text_20_body"><text:span text:style-name="Strong_20_Emphasis">Leitung:</text:span> Maria (RWTH Aachen)</text:p>
      <text:p text:style-name="Text_20_body"><text:span text:style-name="Strong_20_Emphasis">Teilnehmer:</text:span> Lilli Wolff (OTH Regensburg), Andreas Diehl (OTH Regensburg), Volker Hampl (TU Graz), Johanna Klocke (Uni Paderborn), Stefanie Horstmann (Uni Paderborn)</text:p>
      <text:p text:style-name="Horizontal_20_Line"/>
      <text:p text:style-name="Text_20_body">Nächste Schulungen der Programmakkreditierungen: (Termine folgen noch)</text:p>
      <text:list text:style-name="List_20_1" text:continue-numbering="false">
        <text:list-item>
          <text:p text:style-name="List_20_1_Content_First"> Augsburg</text:p>
        </text:list-item>
        <text:list-item>
          <text:p text:style-name="List_20_1_Content_Last"> Mannheim</text:p>
        </text:list-item>
      </text:list>
      <text:p text:style-name="Horizontal_20_Line"/>
      <text:p text:style-name="Text_20_body">AK war ein Ersti-AK –&gt; es wurde viel über folgende Themen erzählt:</text:p>
      <text:list text:style-name="List_20_1" text:continue-numbering="false">
        <text:list-item>
          <text:p text:style-name="List_20_1_Content_First"> Was ist Akkreditierung?</text:p>
        </text:list-item>
        <text:list-item>
          <text:p text:style-name="List_20_1_Content"> Kriterien, die bei der Akkreditierung beleuchtet werden</text:p>
        </text:list-item>
        <text:list-item>
          <text:p text:style-name="List_20_1_Content"> Unterschied: Programmakkreditierung ←→ Systemakkreditierung</text:p>
        </text:list-item>
        <text:list-item>
          <text:p text:style-name="List_20_1_Content_Last"> Werdegang eines zukünftigen Pool-Mitglied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31T05::41:34</meta:creation-date>
    <dc:creator>Generated</dc:creator>
    <dc:date>2026-07-31T05::41:34</dc:date>
    <dc:language>en-US</dc:language>
    <meta:editing-cycles>1</meta:editing-cycles>
    <meta:editing-duration>PT0S</meta:editing-duration>
    <dc:title>arbeitskreise:akkreditierung:akkreditierung_14ws_protokoll_darmstadt</dc:title>
  </office:meta>
</office:document-meta>
</file>