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diskussion_hamburg"/><text:bookmark-start text:name="__RefHeading___protokoll-ak-akkreditierung_1"/><text:bookmark-start text:name="protokoll-ak-akkreditierung"/>Protokoll AK Akkreditierung<text:bookmark-end text:name="__RefHeading___protokoll-ak-akkreditierung_1"/><text:bookmark-end text:name="protokoll-ak-akkreditierung"/></text:h>
      <text:p text:style-name="Text_20_body">Begin: 15:15
Anwesende: HS Regensburg, Uni Rostock, HS Karlsruhe, Uni Siegen, TU Braunschweig, KIT, Uni Paderborn, TUHH</text:p>
      <text:h text:style-name="Heading_20_2" text:outline-level="2"><text:bookmark-start text:name="__RefHeading___stand-ects-und-akkreditierung_2"/><text:bookmark-start text:name="stand-ects-und-akkreditierung"/>Stand ECTS und Akkreditierung<text:bookmark-end text:name="__RefHeading___stand-ects-und-akkreditierung_2"/><text:bookmark-end text:name="stand-ects-und-akkreditierung"/></text:h>
      <text:h text:style-name="Heading_20_3" text:outline-level="3"><text:bookmark-start text:name="__RefHeading___uni-rostock_3"/><text:bookmark-start text:name="uni-rostock"/>Uni Rostock<text:bookmark-end text:name="__RefHeading___uni-rostock_3"/><text:bookmark-end text:name="uni-rostock"/></text:h>
      <text:list text:style-name="List_20_1" text:continue-numbering="false">
        <text:list-item>
          <text:p text:style-name="List_20_1_Content_First"> k*3ects Module</text:p>
        </text:list-item>
        <text:list-item>
          <text:p text:style-name="List_20_1_Content"> 12ects Bachelorarbeitsmodul</text:p>
        </text:list-item>
        <text:list-item>
          <text:p text:style-name="List_20_1_Content"> jetziger stand 6ects pro Modul, über 2 semester, vorher 2 3ects-Module, eine Klausur pro Modul</text:p>
        </text:list-item>
        <text:list-item>
          <text:p text:style-name="List_20_1_Content"> stetige Reformen, keine Akkreditierung(asiin)</text:p>
        </text:list-item>
        <text:list-item>
          <text:p text:style-name="List_20_1_Content"> Systemakkreditierung wird Angestrebt, allgemeine bereitschaft für Akkreditierung der Uni geringer</text:p>
        </text:list-item>
        <text:list-item>
          <text:p text:style-name="List_20_1_Content_Last"> internationaler Studiengang ohne Beschreibung, auch nicht Akkreditiert</text:p>
        </text:list-item>
      </text:list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list text:style-name="List_20_1" text:continue-numbering="false">
        <text:list-item>
          <text:p text:style-name="List_20_1_Content_First"> Modulteilprüfungen, 3-9ects pro Modul, Arbeiten mit 15ects</text:p>
        </text:list-item>
        <text:list-item>
          <text:p text:style-name="List_20_1_Content"> akkreditiert(asiin)</text:p>
        </text:list-item>
        <text:list-item>
          <text:p text:style-name="List_20_1_Content"> keine Module über 2 semester</text:p>
        </text:list-item>
        <text:list-item>
          <text:p text:style-name="List_20_1_Content_Last"> Reakkredierung steht an</text:p>
        </text:list-item>
      </text:list>
      <text:h text:style-name="Heading_20_3" text:outline-level="3"><text:bookmark-start text:name="__RefHeading___kit_5"/><text:bookmark-start text:name="kit"/>KIT<text:bookmark-end text:name="__RefHeading___kit_5"/><text:bookmark-end text:name="kit"/></text:h>
      <text:list text:style-name="List_20_1" text:continue-numbering="false">
        <text:list-item>
          <text:p text:style-name="List_20_1_Content_First"> 6-18ects Pro Modul</text:p>
        </text:list-item>
        <text:list-item>
          <text:p text:style-name="List_20_1_Content"> 3-4ects Module für Vertiefungen</text:p>
        </text:list-item>
        <text:list-item>
          <text:p text:style-name="List_20_1_Content"> Vertiefung abgesegnet durch Modulberater</text:p>
        </text:list-item>
        <text:list-item>
          <text:p text:style-name="List_20_1_Content"> Allgemein akkreditierungsfaul</text:p>
        </text:list-item>
        <text:list-item>
          <text:p text:style-name="List_20_1_Content"> Akkreditierung aus den USA, nicht wesentlich Teurer als deutsche Akkreditierung</text:p>
        </text:list-item>
        <text:list-item>
          <text:p text:style-name="List_20_1_Content"> noch keine Konsequenzen vom Land, das deutsche Akkreditierung fordert</text:p>
        </text:list-item>
        <text:list-item>
          <text:p text:style-name="List_20_1_Content"> hat auch internationalen Studiengang mit BachelorVL, nicht Akkreditiert</text:p>
        </text:list-item>
        <text:list-item>
          <text:p text:style-name="List_20_1_Content_Last"> Angleichung ects-Zahlen verschiedener Studiengänge bei gleicher VL wird angestrebt</text:p>
        </text:list-item>
      </text:list>
      <text:h text:style-name="Heading_20_3" text:outline-level="3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Praktika 2ects, 4ects normal, 8-10ects größere(mathe) Module</text:p>
        </text:list-item>
        <text:list-item>
          <text:p text:style-name="List_20_1_Content_Last"> Akkreditierung angestrebt mit Module a 5 ects </text:p>
        </text:list-item>
      </text:list>
      <text:h text:style-name="Heading_20_3" text:outline-level="3"><text:bookmark-start text:name="__RefHeading___uni-paderborn_7"/><text:bookmark-start text:name="uni-paderborn"/>Uni Paderborn<text:bookmark-end text:name="__RefHeading___uni-paderborn_7"/><text:bookmark-end text:name="uni-paderborn"/></text:h>
      <text:list text:style-name="List_20_1" text:continue-numbering="false">
        <text:list-item>
          <text:p text:style-name="List_20_1_Content_First"> Modular mit bis zu 16ects mit 2 Prüfungen</text:p>
        </text:list-item>
        <text:list-item>
          <text:p text:style-name="List_20_1_Content"> feste 30ects pro Semster Auflage für Akkreditierung - erreicht durch vertauschen von Modulen(zb. Vertiefungspraktikum in früheres Semester)</text:p>
        </text:list-item>
        <text:list-item>
          <text:p text:style-name="List_20_1_Content_Last"> weiterhin wird Akkreditierung(asiin) angestrebt,</text:p>
        </text:list-item>
      </text:list>
      <text:h text:style-name="Heading_20_3" text:outline-level="3"><text:bookmark-start text:name="__RefHeading___tuhh-fachschaft-aiwges_8"/><text:bookmark-start text:name="tuhh-fachschaft-aiwges"/>TUHH Fachschaft AIW/GES<text:bookmark-end text:name="__RefHeading___tuhh-fachschaft-aiwges_8"/><text:bookmark-end text:name="tuhh-fachschaft-aiwges"/></text:h>
      <text:list text:style-name="List_20_1" text:continue-numbering="false">
        <text:list-item>
          <text:p text:style-name="List_20_1_Content_First"> Allgemeiner Bachelor mit Vertiefungsrichtungen</text:p>
        </text:list-item>
        <text:list-item>
          <text:p text:style-name="List_20_1_Content"> keine Akkreditierung</text:p>
        </text:list-item>
        <text:list-item>
          <text:p text:style-name="List_20_1_Content"> reale Regelstudienzeit bei 8 semester</text:p>
        </text:list-item>
        <text:list-item>
          <text:p text:style-name="List_20_1_Content"> kein Modulhandbuch, gibt Probleme bei Bewerbung bei anderen Unis</text:p>
        </text:list-item>
        <text:list-item>
          <text:p text:style-name="List_20_1_Content_Last"> 2-9ects Module, 5ects Module durch zusammlung von VL </text:p>
        </text:list-item>
      </text:list>
      <text:h text:style-name="Heading_20_3" text:outline-level="3"><text:bookmark-start text:name="__RefHeading___tu-braunschweig_9"/><text:bookmark-start text:name="tu-braunschweig"/>TU Braunschweig<text:bookmark-end text:name="__RefHeading___tu-braunschweig_9"/><text:bookmark-end text:name="tu-braunschweig"/></text:h>
      <text:list text:style-name="List_20_1" text:continue-numbering="false">
        <text:list-item>
          <text:p text:style-name="List_20_1_Content_First"> Akkreditiert(asiin), auch weiterhin angestrebt</text:p>
        </text:list-item>
        <text:list-item>
          <text:p text:style-name="List_20_1_Content"> Land fordert weniger Prüfungen, wahrscheinliche Lösungen: zusammenlegen von Prüfungen, größere Module</text:p>
        </text:list-item>
        <text:list-item>
          <text:p text:style-name="List_20_1_Content"> 4-12ects pro Modul, vorallem Vertiefungsfächer mit 4ects</text:p>
        </text:list-item>
        <text:list-item>
          <text:p text:style-name="List_20_1_Content_Last"> Akkreditierung Anlass für Studiengansüberarbeitung</text:p>
        </text:list-item>
      </text:list>
      <text:h text:style-name="Heading_20_3" text:outline-level="3"><text:bookmark-start text:name="__RefHeading___hs-regensburg_10"/><text:bookmark-start text:name="hs-regensburg"/>HS Regensburg<text:bookmark-end text:name="__RefHeading___hs-regensburg_10"/><text:bookmark-end text:name="hs-regensburg"/></text:h>
      <text:list text:style-name="List_20_1" text:continue-numbering="false">
        <text:list-item>
          <text:p text:style-name="List_20_1_Content_First"> Akkreditiert(asiin) ohne größeren Probleme</text:p>
        </text:list-item>
        <text:list-item>
          <text:p text:style-name="List_20_1_Content"> Physik+Praktikum als ein Modul</text:p>
        </text:list-item>
        <text:list-item>
          <text:p text:style-name="List_20_1_Content"> zusammenfassung mit Praktika</text:p>
        </text:list-item>
        <text:list-item>
          <text:p text:style-name="List_20_1_Content"> 6ects-Module</text:p>
        </text:list-item>
        <text:list-item>
          <text:p text:style-name="List_20_1_Content_Last"> Master mit Akkreditierung(acquin)</text:p>
        </text:list-item>
      </text:list>
      <text:h text:style-name="Heading_20_3" text:outline-level="3"><text:bookmark-start text:name="__RefHeading___tuhh-fachschaft-etit_11"/><text:bookmark-start text:name="tuhh-fachschaft-etit"/>TUHH Fachschaft ET/IT<text:bookmark-end text:name="__RefHeading___tuhh-fachschaft-etit_11"/><text:bookmark-end text:name="tuhh-fachschaft-etit"/></text:h>
      <text:list text:style-name="List_20_1" text:continue-numbering="false">
        <text:list-item>
          <text:p text:style-name="List_20_1_Content_First"> 4-8ects Module</text:p>
        </text:list-item>
        <text:list-item>
          <text:p text:style-name="List_20_1_Content"> 4ects Module sind vorwiegend Vertiefungsfächer</text:p>
        </text:list-item>
        <text:list-item>
          <text:p text:style-name="List_20_1_Content"> häufiger 4ects Module in der Informatik und Informationstechnik</text:p>
        </text:list-item>
        <text:list-item>
          <text:p text:style-name="List_20_1_Content_Last"> Akkreditier(asiin) und weiter angestrebt</text:p>
        </text:list-item>
      </text:list>
      <text:h text:style-name="Heading_20_2" text:outline-level="2"><text:bookmark-start text:name="__RefHeading___po-aenderung_12"/><text:bookmark-start text:name="po-aenderung"/>PO-Änderung<text:bookmark-end text:name="__RefHeading___po-aenderung_12"/><text:bookmark-end text:name="po-aenderung"/></text:h>
      <text:h text:style-name="Heading_20_3" text:outline-level="3"><text:bookmark-start text:name="__RefHeading___tuhh_13"/><text:bookmark-start text:name="tuhh"/>TUHH<text:bookmark-end text:name="__RefHeading___tuhh_13"/><text:bookmark-end text:name="tuhh"/></text:h>
      <text:list text:style-name="List_20_1" text:continue-numbering="false">
        <text:list-item>
          <text:p text:style-name="List_20_1_Content_First"> Austauschen von Vorlesungen</text:p>
        </text:list-item>
        <text:list-item>
          <text:p text:style-name="List_20_1_Content"> Studienplan nicht in der Prüfungsordnung</text:p>
        </text:list-item>
        <text:list-item>
          <text:p text:style-name="List_20_1_Content_Last"> kein Problem</text:p>
        </text:list-item>
      </text:list>
      <text:h text:style-name="Heading_20_3" text:outline-level="3"><text:bookmark-start text:name="__RefHeading___rostock_14"/><text:bookmark-start text:name="rostock"/>Rostock<text:bookmark-end text:name="__RefHeading___rostock_14"/><text:bookmark-end text:name="rostock"/></text:h>
      <text:list text:style-name="List_20_1" text:continue-numbering="false">
        <text:list-item>
          <text:p text:style-name="LastListParagraph_List_20_1_Content_First"> Genehmigung vom Land notwendig - hinder die Neustrukturierung</text:p>
        </text:list-item>
      </text:list>
      <text:h text:style-name="Heading_20_3" text:outline-level="3"><text:bookmark-start text:name="__RefHeading___tu-braunschweig_15"/><text:bookmark-start text:name="tu-braunschweig1"/>TU Braunschweig<text:bookmark-end text:name="__RefHeading___tu-braunschweig_15"/><text:bookmark-end text:name="tu-braunschweig1"/></text:h>
      <text:list text:style-name="List_20_1" text:continue-numbering="false">
        <text:list-item>
          <text:p text:style-name="List_20_1_Content_First"> Studienplan ausgelagert, einzelne Veranstaltungen konnten ausgetausch werden</text:p>
        </text:list-item>
        <text:list-item>
          <text:p text:style-name="List_20_1_Content_Last"> kein Problem bei Veränderungen des Studienplan</text:p>
        </text:list-item>
      </text:list>
      <text:h text:style-name="Heading_20_3" text:outline-level="3"><text:bookmark-start text:name="__RefHeading___generelles_16"/><text:bookmark-start text:name="generelles"/>Generelles<text:bookmark-end text:name="__RefHeading___generelles_16"/><text:bookmark-end text:name="generelles"/></text:h>
      <text:list text:style-name="List_20_1" text:continue-numbering="false">
        <text:list-item>
          <text:p text:style-name="List_20_1_Content_First"> es gibt eine Grenze bei gravierenden Umbau</text:p>
        </text:list-item>
        <text:list-item>
          <text:p text:style-name="List_20_1_Content"> nicht klar ab wann etwas ein gravierender Umbau ist</text:p>
        </text:list-item>
        <text:list-item>
          <text:p text:style-name="List_20_1_Content_Last"> Probleme von der Akkreditierung, auch bei Veränderungen, tauchen teilweise in der Fakultät auf und ist nicht umbedingt für FSRe erkennbar</text:p>
        </text:list-item>
      </text:list>
      <text:h text:style-name="Heading_20_2" text:outline-level="2"><text:bookmark-start text:name="__RefHeading___grundsatzdiskussion-ueber-die-sinnhaftigkeit-der-akkreditierung_17"/><text:bookmark-start text:name="grundsatzdiskussion-ueber-die-sinnhaftigkeit-der-akkreditierung"/>Grundsatzdiskussion über die Sinnhaftigkeit der Akkreditierung<text:bookmark-end text:name="__RefHeading___grundsatzdiskussion-ueber-die-sinnhaftigkeit-der-akkreditierung_17"/><text:bookmark-end text:name="grundsatzdiskussion-ueber-die-sinnhaftigkeit-der-akkreditierung"/></text:h>
      <text:list text:style-name="List_20_1" text:continue-numbering="false">
        <text:list-item>
          <text:p text:style-name="List_20_1_Content_First"> Akkreditierung sorgt für gute Beschreibungen und Strucktur der Studiengänge</text:p>
        </text:list-item>
        <text:list-item>
          <text:p text:style-name="List_20_1_Content"> Akkreditierungorganisation fördern dies nur bedingt</text:p>
        </text:list-item>
        <text:list-item>
          <text:p text:style-name="List_20_1_Content"> Mitglieder der Akkreditierungorganisationen oft nicht gut vorbereitet</text:p>
        </text:list-item>
        <text:list-item>
          <text:p text:style-name="List_20_1_Content"> Studentenpool bereitet Studenten auf die Akkreditierung vor, entsendet Studenten, Organisiert vom FZS (freier zusammenschluss von studentInnenschaften)</text:p>
        </text:list-item>
        <text:list-item>
          <text:p text:style-name="List_20_1_Content_Last"> Massive Detailsteuerung, im Gegensatz zu den Grobvorgaben von der „Ländergemeinsame Strukturvorgaben für die Akkreditierung von Bachelor und Masterstudiengängen“</text:p>
        </text:list-item>
      </text:list>
      <text:h text:style-name="Heading_20_2" text:outline-level="2"><text:bookmark-start text:name="__RefHeading___ende_18"/><text:bookmark-start text:name="ende"/>Ende<text:bookmark-end text:name="__RefHeading___ende_18"/><text:bookmark-end text:name="ende"/></text:h>
      <text:p text:style-name="Text_20_body">Ende um 16:40</text:p>
      <text:p text:style-name="Text_20_body">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08::15:12</meta:creation-date>
    <dc:creator>Generated</dc:creator>
    <dc:date>2026-07-10T08::15:12</dc:date>
    <dc:language>en-US</dc:language>
    <meta:editing-cycles>1</meta:editing-cycles>
    <meta:editing-duration>PT0S</meta:editing-duration>
    <dc:title>arbeitskreise:akkreditierung:diskussion_hamburg</dc:title>
  </office:meta>
</office:document-meta>
</file>