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kkreditierung:protokoll_aachen2015"/><text:bookmark-start text:name="__RefHeading___protokoll-ak-akkreditierung_1"/><text:bookmark-start text:name="protokoll-ak-akkreditierung"/>Protokoll AK Akkreditierung<text:bookmark-end text:name="__RefHeading___protokoll-ak-akkreditierung_1"/><text:bookmark-end text:name="protokoll-ak-akkreditierung"/></text:h>
      <text:p text:style-name="Text_20_body">BuFaTa SoSe 2015 in Aachen<text:line-break/>
Anwesend: Nils (RWTH Aachen), Andrè (Uni Freiburg), Lilli (OTH Regensburg), Deborah (TH Mittelhessen), Richard (Uni Freiburg), Theresa (TU Dresden), Marvin (TU Siegen), Matthias (TH Nürnberg), Lea (OTH Regensburg), Sascha (TU Chemnitz), Michael (OTH Regensburg), Matthias (TUM), Marvin (Uni Siegen), Anne (HSM),   <text:line-break/>
Leitung des AK: Matze (RWTH Aachen)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astListParagraph_List_20_1_Content_First">Einführung zum Thema für Neulinge: Was ist Akkreditierung? Was hat die BuFaTa damit zu tun?</text:p>
        </text:list-item>
      </text:list>
      <text:h text:style-name="Heading_20_3" text:outline-level="3"><text:bookmark-start text:name="__RefHeading___aktuelle-entwicklungen_3"/><text:bookmark-start text:name="aktuelle-entwicklungen"/>aktuelle Entwicklungen<text:bookmark-end text:name="__RefHeading___aktuelle-entwicklungen_3"/><text:bookmark-end text:name="aktuelle-entwicklungen"/></text:h>
      <text:list text:style-name="List_20_1" text:continue-numbering="false">
        <text:list-item>
          <text:p text:style-name="List_20_1_Content_First"> Konferenz im Mai regelt Rahmen für Akkreditierung (z.B. Definition von Modulen)</text:p>
          <text:list text:style-name="List_20_1">
            <text:list-item>
              <text:p text:style-name="List_20_1_Content"> voraussichtlich Änderung der länderübergreifenden Strukturvorgaben</text:p>
            </text:list-item>
          </text:list>
        </text:list-item>
        <text:list-item>
          <text:p text:style-name="List_20_1_Content"> in Zukunft soll auch bei der Programmakkreditierung die Fachschaft eine Stellungnahme zum Bericht der Hochschule abgeben</text:p>
        </text:list-item>
        <text:list-item>
          <text:p text:style-name="List_20_1_Content_Last"> in NRW gibt es eine Pflicht zur Akkreditierung, eine private Hochschule klagt vor dem Bundesverfassungsgericht dagegen  </text:p>
        </text:list-item>
      </text:list>
      <text:list text:style-name="List_20_1" text:continue-numbering="false">
        <text:list-item>
          <text:p text:style-name="LastListParagraph_List_20_1_Content_First"> nächstes Schulungsseminar ist im August in Binz; alle Termine unter <text:a xlink:type="simple" xlink:href="https://www.studentischer-pool.de/" text:style-name="Internet_20_link" text:visited-style-name="Visited_20_Internet_20_Link">https://www.studentischer-pool.de/</text:a></text:p>
        </text:list-item>
      </text:list>
      <text:h text:style-name="Heading_20_3" text:outline-level="3"><text:bookmark-start text:name="__RefHeading___informationsmoeglichkeit-zur-akkreditierung_4"/><text:bookmark-start text:name="informationsmoeglichkeit-zur-akkreditierung"/>Informationsmöglichkeit zur Akkreditierung<text:bookmark-end text:name="__RefHeading___informationsmoeglichkeit-zur-akkreditierung_4"/><text:bookmark-end text:name="informationsmoeglichkeit-zur-akkreditierung"/></text:h>
      <text:p text:style-name="Text_20_body">Es besteht die Möglichkeit, dass jemand vom Studentischen Pool zu nächsten BuFaTa kommt und in einem längeren Vortrag mehr über Akkreditierung und den Ablauf erzählt.
(Im Themenausschuss besprechen)</text:p>
      <text:h text:style-name="Heading_20_2" text:outline-level="2"><text:bookmark-start text:name="__RefHeading___ende_5"/><text:bookmark-start text:name="ende"/>Ende<text:bookmark-end text:name="__RefHeading___ende_5"/><text:bookmark-end text:name="ende"/></text:h>
      <text:p text:style-name="Text_20_body">Beginn: 13:45 Uhr<text:line-break/>
Ende: 15:20 Uhr <text:line-break/>
Der AK sollte auf jeder Tagung wieder angebot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5:41</meta:creation-date>
    <dc:creator>Generated</dc:creator>
    <dc:date>2026-07-26T13::15:41</dc:date>
    <dc:language>en-US</dc:language>
    <meta:editing-cycles>1</meta:editing-cycles>
    <meta:editing-duration>PT0S</meta:editing-duration>
    <dc:title>arbeitskreise:akkreditierung:protokoll_aachen2015</dc:title>
  </office:meta>
</office:document-meta>
</file>