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kkreditierung:protokoll_aachen2018"/><text:bookmark-start text:name="__RefHeading___protokoll-akkreditierung_1"/><text:bookmark-start text:name="protokoll-akkreditierung"/>Protokoll Akkreditierung<text:bookmark-end text:name="__RefHeading___protokoll-akkreditierung_1"/><text:bookmark-end text:name="protokoll-akkreditierung"/></text:h>
      <text:p text:style-name="Text_20_body">BuFaTa WiSe18
Anwesend: Christian (KIT), Tobias (Uni Paderborn), Robert (TU Dresden), Maximilian (HTW Dresden), Alex (RWTH Aachen), Marika (TU Braunschweig), Marla (TU Braunschweig), Ann-Christin (TU Braunschweig)
Leitung des AK: Marika (TU Braunschweig)
Protokoll: alle</text:p>
      <text:h text:style-name="Heading_20_2" text:outline-level="2"><text:bookmark-start text:name="__RefHeading___entsendung-von-nicht-elektrotechnikern-in-den-pool_2"/><text:bookmark-start text:name="entsendung-von-nicht-elektrotechnikern-in-den-pool"/>Entsendung von Nicht-Elektrotechnikern in den Pool<text:bookmark-end text:name="__RefHeading___entsendung-von-nicht-elektrotechnikern-in-den-pool_2"/><text:bookmark-end text:name="entsendung-von-nicht-elektrotechnikern-in-den-pool"/></text:h>
      <text:list text:style-name="List_20_1" text:continue-numbering="false">
        <text:list-item>
          <text:p text:style-name="List_20_1_Content_First"> letztes Wochenende war eine Programmakkreditierungsschulung in Aachen</text:p>
        </text:list-item>
        <text:list-item>
          <text:p text:style-name="List_20_1_Content"> bei den Teilnehmern waren viele Nicht-Elektrotechniker</text:p>
        </text:list-item>
        <text:list-item>
          <text:p text:style-name="List_20_1_Content"> wollen gerne von der BuFaTa ET entsendet werden</text:p>
          <text:list text:style-name="List_20_1">
            <text:list-item>
              <text:p text:style-name="List_20_1_Content"> haben teilweise keine BuFaTas oder wollen sich aus politischen Gründen nicht von LAT/FZS entsenden lassen</text:p>
            </text:list-item>
          </text:list>
        </text:list-item>
        <text:list-item>
          <text:p text:style-name="List_20_1_Content"> Wir wollen nicht bei den anderen pooltragenden Organisationen „wildern“</text:p>
        </text:list-item>
        <text:list-item>
          <text:p text:style-name="List_20_1_Content_Last"> Das Thema sollte in die MeTaFa getragen werden, wo angeregt werden soll, sich über ein Selbstverständnis zu einigen, dass jede BuFaTa nur Studierende ihrer eigenen vertretenen Studiengänge entsenden soll. Im Einzelfall kann auch eine individuelle Entsendung bei artverwandten Studiengängen (wie z .B. Technische Informatik, Mechatronik) erfolgen.</text:p>
        </text:list-item>
      </text:list>
      <text:h text:style-name="Heading_20_2" text:outline-level="2"><text:bookmark-start text:name="__RefHeading___infos_3"/><text:bookmark-start text:name="infos"/>Infos<text:bookmark-end text:name="__RefHeading___infos_3"/><text:bookmark-end text:name="infos"/></text:h>
      <text:list text:style-name="List_20_1" text:continue-numbering="false">
        <text:list-item>
          <text:p text:style-name="List_20_1_Content_First"> Poolvernetzungstreffen am 23.11.18 in Bamberg</text:p>
          <text:list text:style-name="List_20_1">
            <text:list-item>
              <text:p text:style-name="List_20_1_Content"> Thema unter anderem Finanzierung des Pools</text:p>
            </text:list-item>
            <text:list-item>
              <text:p text:style-name="List_20_1_Content"> Diskussion-TOP im Zwischenplenum: Finanzierung des studentischen Akkreditierungspool</text:p>
            </text:list-item>
          </text:list>
        </text:list-item>
        <text:list-item>
          <text:p text:style-name="List_20_1_Content">  geplante Systemakkreditierungsschulung in Aachen</text:p>
          <text:list text:style-name="List_20_1">
            <text:list-item>
              <text:p text:style-name="List_20_1_Content"> nähere Infos folgen</text:p>
            </text:list-item>
            <text:list-item>
              <text:p text:style-name="List_20_1_Content_Last">  Mitte/Ende Januar 2019</text:p>
            </text:list-item>
          </text:list>
        </text:list-item>
      </text:list>
      <text:h text:style-name="Heading_20_4" text:outline-level="4"><text:bookmark-start text:name="__RefHeading___anforderungen-an-zu-entsendenen-personen-im-studentischen-akkreditierungspool_4"/><text:bookmark-start text:name="anforderungen-an-zu-entsendenen-personen-im-studentischen-akkreditierungspool"/>Anforderungen an zu entsendenen Personen im studentischen Akkreditierungspool<text:bookmark-end text:name="__RefHeading___anforderungen-an-zu-entsendenen-personen-im-studentischen-akkreditierungspool_4"/><text:bookmark-end text:name="anforderungen-an-zu-entsendenen-personen-im-studentischen-akkreditierungspool"/></text:h>
      <text:list text:style-name="List_20_1" text:continue-numbering="false">
        <text:list-item>
          <text:p text:style-name="List_20_1_Content_First"> Best-Case: Vorstellung vor Ort</text:p>
          <text:list text:style-name="List_20_1">
            <text:list-item>
              <text:p text:style-name="List_20_1_Content"> wenn das nicht geht, dann Vorstellung per Video oder zweiseitiger Stellungnahme</text:p>
            </text:list-item>
            <text:list-item>
              <text:p text:style-name="List_20_1_Content"> Mitarbeit im AK Akkreditierung wünschenswert</text:p>
            </text:list-item>
          </text:list>
        </text:list-item>
        <text:list-item>
          <text:p text:style-name="List_20_1_Content"> Gremienerfahrung erwünscht</text:p>
        </text:list-item>
        <text:list-item>
          <text:p text:style-name="List_20_1_Content_Last"> Berührungspunkte mit dem Akkreditierungswesen erwünscht</text:p>
        </text:list-item>
      </text:list>
      <text:h text:style-name="Heading_20_4" text:outline-level="4"><text:bookmark-start text:name="__RefHeading___verbleib-im-studentischen-akkreditierungspool_5"/><text:bookmark-start text:name="verbleib-im-studentischen-akkreditierungspool"/>Verbleib im studentischen Akkreditierungspool<text:bookmark-end text:name="__RefHeading___verbleib-im-studentischen-akkreditierungspool_5"/><text:bookmark-end text:name="verbleib-im-studentischen-akkreditierungspool"/></text:h>
      <text:list text:style-name="List_20_1" text:continue-numbering="false">
        <text:list-item>
          <text:p text:style-name="List_20_1_Content_First"> regelmäßige Abfrage beim studentische Akkreditierungspool und aktualisieren der Liste im Wiki (soll bitte der Koordinierungsauschuss übernehmen)</text:p>
        </text:list-item>
        <text:list-item>
          <text:p text:style-name="List_20_1_Content"> keine harten Grenzen setzen</text:p>
        </text:list-item>
        <text:list-item>
          <text:p text:style-name="List_20_1_Content"> vor jeder BuFaTa die Gutachter anschreiben und um eine kurze Rückmeldung/Rechenschaftsbericht (was haben sie in den 6 Monaten gemacht ?, wie viele Verfahren)</text:p>
        </text:list-item>
        <text:list-item>
          <text:p text:style-name="List_20_1_Content"> Liste aufteilen in Aktive und Ehemalige</text:p>
        </text:list-item>
        <text:list-item>
          <text:p text:style-name="List_20_1_Content_Last"> E-Mailverteiler akkreditierungspool@bufata-et.de mit der Wikiliste abgleichen und entsprechend pflegen (soll bitte der IT Ausschuss übernehmen)</text:p>
        </text:list-item>
      </text:list>
      <text:h text:style-name="Heading_20_2" text:outline-level="2"><text:bookmark-start text:name="__RefHeading___ende_6"/><text:bookmark-start text:name="ende"/>Ende<text:bookmark-end text:name="__RefHeading___ende_6"/><text:bookmark-end text:name="ende"/></text:h>
      <text:p text:style-name="Text_20_body">Beginn: 14:10 Uhr<text:line-break/>
Ende: 16:45 Uhr <text:line-break/>
Der AK sollte auf weiteren Tagungen besprochen werden. Er sollte als Austausch-AK mindestens einmal jährlich stattfinden. Im nächsten AK soll ein Leitfaden für Fachschaften zum Thema Akkreditierung erstellt werden. Dabei sollten auch mindestens 2 Poolmitglieder anwesend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35:09</meta:creation-date>
    <dc:creator>Generated</dc:creator>
    <dc:date>2025-06-15T17::35:09</dc:date>
    <dc:language>en-US</dc:language>
    <meta:editing-cycles>1</meta:editing-cycles>
    <meta:editing-duration>PT0S</meta:editing-duration>
    <dc:title>arbeitskreise:akkreditierung:protokoll_aachen2018</dc:title>
  </office:meta>
</office:document-meta>
</file>