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kkreditierung:protokoll_aachen2026"/><text:bookmark-start text:name="__RefHeading___akkreditierung_1"/><text:bookmark-start text:name="akkreditierung"/>Akkreditierung<text:bookmark-end text:name="__RefHeading___akkreditierung_1"/><text:bookmark-end text:name="akkreditierung"/></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5.05.2026  </text:p>
          </table:table-cell>
          <table:table-cell office:value-type="string" table:style-name="tablecell">
            <text:p text:style-name="tablealignleft"> 18:29    </text:p>
          </table:table-cell>
          <table:table-cell office:value-type="string" table:style-name="tablecell">
            <text:p text:style-name="tablealignleft"> 20:04   </text:p>
          </table:table-cell>
          <table:table-cell office:value-type="string" table:style-name="tablecell">
            <text:p text:style-name="tablealignleft"> Elif Carman (RWTH Aachen, extern KASAP)    </text:p>
          </table:table-cell>
          <table:table-cell office:value-type="string" table:style-name="tablecell">
            <text:p text:style-name="tablealignleft"> Pascal K. (TU München)   </text:p>
          </table:table-cell>
        </table:table-row>
      </table:table>
      <text:p text:style-name="Text_20_body">Anwesende: Pascal (TU München), Annerieke (TU Ilmenau), Adrian (TU Ilmenau), Jona (HAW Hamburg), Fabian (TUDa), Simon (TUDa), Samuel (TUDa), Tilman (KIT), Finn (KIT), Lina (TU Dresden), Max (TU Dresden)</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Elif stellt sich als Mitglied des KASAPs (Koordinierungsausschuss des Studentischem Akkreditierungspool) vor.</text:p>
      <text:h text:style-name="Heading_20_4" text:outline-level="4"><text:bookmark-start text:name="__RefHeading___was-ist-akkreditierung_3"/><text:bookmark-start text:name="was-ist-akkreditierung"/>Was ist Akkreditierung?<text:bookmark-end text:name="__RefHeading___was-ist-akkreditierung_3"/><text:bookmark-end text:name="was-ist-akkreditierung"/></text:h>
      <text:list text:style-name="List_20_1" text:continue-numbering="false">
        <text:list-item>
          <text:p text:style-name="List_20_1_Content_First"> Qualitätssicherung</text:p>
        </text:list-item>
        <text:list-item>
          <text:p text:style-name="List_20_1_Content"> Muss in Deutschland alle 8 Jahre stattfinden</text:p>
        </text:list-item>
        <text:list-item>
          <text:p text:style-name="List_20_1_Content_Last"> mind. 2 Profs, 1 Berufsvertreter, 1 Studi</text:p>
        </text:list-item>
      </text:list>
      <text:h text:style-name="Heading_20_4" text:outline-level="4"><text:bookmark-start text:name="__RefHeading___was-ist-der-studentische-akkreditierungspool_4"/><text:bookmark-start text:name="was-ist-der-studentische-akkreditierungspool"/>Was ist der studentische Akkreditierungspool?<text:bookmark-end text:name="__RefHeading___was-ist-der-studentische-akkreditierungspool_4"/><text:bookmark-end text:name="was-ist-der-studentische-akkreditierungspool"/></text:h>
      <text:list text:style-name="List_20_1" text:continue-numbering="false">
        <text:list-item>
          <text:p text:style-name="List_20_1_Content_First"> Zusammenschluss von Studenten für Gutachter</text:p>
        </text:list-item>
        <text:list-item>
          <text:p text:style-name="List_20_1_Content_Last"> Machtposition, da einzige legitimierte Organisation für studentische Gutachter</text:p>
        </text:list-item>
      </text:list>
      <text:h text:style-name="Heading_20_4" text:outline-level="4"><text:bookmark-start text:name="__RefHeading___system-akkreditierung_5"/><text:bookmark-start text:name="system-akkreditierung"/>System-Akkreditierung<text:bookmark-end text:name="__RefHeading___system-akkreditierung_5"/><text:bookmark-end text:name="system-akkreditierung"/></text:h>
      <text:list text:style-name="List_20_1" text:continue-numbering="false">
        <text:list-item>
          <text:p text:style-name="List_20_1_Content_First"> Der Trend geht immer mehr dahin das einzuführen</text:p>
        </text:list-item>
        <text:list-item>
          <text:p text:style-name="List_20_1_Content"> Was ist Systemakkreditierung?</text:p>
          <text:list text:style-name="List_20_1">
            <text:list-item>
              <text:p text:style-name="List_20_1_Content"> externe Überprüfung des Qualitätsmanagementsystems der Uni, damit Uni sich selbst Studiengänge akkreditieren darf</text:p>
            </text:list-item>
            <text:list-item>
              <text:p text:style-name="List_20_1_Content_Last"> Prüfer:innen bestehen aus Studis und Berufstätigen</text:p>
            </text:list-item>
          </text:list>
        </text:list-item>
      </text:list>
      <text:p text:style-name="Text_20_body">Elif berichtet von ihren vergangen Verfahren und ihren Erfahrungen.
Für sie ist das Gespräch mit den Studierenden bei Akkreditierungsverfahren am wichtigsten verglichen mit den anderen Statusgruppen.
Es wir der grobe Ablauf vor den Akkreditierungsverfahren vorgestellt:</text:p>
      <text:list text:style-name="List_20_1" text:continue-numbering="false">
        <text:list-item>
          <text:p text:style-name="List_20_1_Content_First"> Bewerbungsverfahren</text:p>
        </text:list-item>
        <text:list-item>
          <text:p text:style-name="List_20_1_Content"> 4 Wochen vorher erhält man alle wichtigen Dokumente</text:p>
        </text:list-item>
        <text:list-item>
          <text:p text:style-name="List_20_1_Content_Last"> ggf. Rückfragen an die Hochschule</text:p>
        </text:list-item>
      </text:list>
      <text:h text:style-name="Heading_20_2" text:outline-level="2"><text:bookmark-start text:name="__RefHeading___ende_6"/><text:bookmark-start text:name="ende"/>Ende<text:bookmark-end text:name="__RefHeading___ende_6"/><text:bookmark-end text:name="ende"/></text:h>
      <text:p text:style-name="Text_20_body">Beginn: 18:29 Uhr<text:line-break/>
Ende: 20:04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20::36:41</meta:creation-date>
    <dc:creator>Generated</dc:creator>
    <dc:date>2026-07-21T20::36:41</dc:date>
    <dc:language>en-US</dc:language>
    <meta:editing-cycles>1</meta:editing-cycles>
    <meta:editing-duration>PT0S</meta:editing-duration>
    <dc:title>arbeitskreise:akkreditierung:protokoll_aachen2026</dc:title>
  </office:meta>
</office:document-meta>
</file>