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  <manifest:file-entry manifest:media-type="image/svg+xml" manifest:full-path="Pictures/b944f8ba9c75bdc83e15425ff6a7414f.svg"/>
  <manifest:file-entry manifest:media-type="image/svg+xml" manifest:full-path="Pictures/7bf1c69415b1a48b47acdee96be2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akkreditierung:protokoll_darmstadt2014"/><text:bookmark-start text:name="__RefHeading___protokoll-akkreditierung-darmstadt-2014_1"/><text:bookmark-start text:name="protokoll-akkreditierung-darmstadt-2014"/>Protokoll Akkreditierung Darmstadt 2014<text:bookmark-end text:name="__RefHeading___protokoll-akkreditierung-darmstadt-2014_1"/><text:bookmark-end text:name="protokoll-akkreditierung-darmstadt-2014"/></text:h>
      <text:p text:style-name="Text_20_body">Bitte Protokoll und AK aus dem Namen loeschen!!!</text:p>
      <text:p text:style-name="Text_20_body">BuFaTa SoSe/WiSe YYYY in XXX <text:line-break/>
Anwesend: Name (Uni/FH) <text:line-break/>
Leitung des AK: Name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list text:style-name="List_20_1" text:continue-numbering="false">
        <text:list-item>
          <text:p text:style-name="List_20_1_Content_First"> Warum wurde dieser Arbeitskreis behandelt?</text:p>
          <text:list text:style-name="List_20_1">
            <text:list-item>
              <text:p text:style-name="List_20_1_Content"> Anktueller Anlass</text:p>
            </text:list-item>
            <text:list-item>
              <text:p text:style-name="List_20_1_Content"> Interresse am Thema</text:p>
            </text:list-item>
            <text:list-item>
              <text:p text:style-name="List_20_1_Content"> Ideenaustausch</text:p>
            </text:list-item>
          </text:list>
        </text:list-item>
        <text:list-item>
          <text:p text:style-name="List_20_1_Content"> Wer hat bewirkt das der Arbeitskreis stattfindet?</text:p>
        </text:list-item>
        <text:list-item>
          <text:p text:style-name="List_20_1_Content"> Problemstellung </text:p>
        </text:list-item>
        <text:list-item>
          <text:p text:style-name="List_20_1_Content_Last"> Ziel des Arbeitskreises</text:p>
        </text:list-item>
      </text:list>
      <text:p text:style-name="Text_20_body">Die Einführung sollte am besten in Fließtext geschrieben sein und one Rechtschriebfeler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den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bufata_protokollvorlag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1" text:anchor-type="as-char" draw:z-index="1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 mit Einzelüberschriften versehen damit Sie im Inhaltsverzeichnis auftauchen, wir arbeiten konstruktiv an unserer Gesellschaft mit <draw:frame draw:style-name="media" draw:name="2" text:anchor-type="as-char" draw:z-index="2" svg:width="" svg:rel-width="100%" svg:height="0cm"><draw:image xlink:href="Pictures/7bf1c69415b1a48b47acdee96be2fe62.svg" xlink:type="simple" xlink:show="embed" xlink:actuate="onLoad"/></draw:frame>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in der Box oder Erde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17:30 Uhr<text:line-break/>
Ende: 15:15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5-11T02::15:48</meta:creation-date>
    <dc:creator>Generated</dc:creator>
    <dc:date>2026-05-11T02::15:48</dc:date>
    <dc:language>en-US</dc:language>
    <meta:editing-cycles>1</meta:editing-cycles>
    <meta:editing-duration>PT0S</meta:editing-duration>
    <dc:title>arbeitskreise:akkreditierung:protokoll_darmstadt2014</dc:title>
  </office:meta>
</office:document-meta>
</file>