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darmstadt2014"/><text:bookmark-start text:name="__RefHeading___protokoll-akkreditierung-darmstadt-2014_1"/><text:bookmark-start text:name="protokoll-akkreditierung-darmstadt-2014"/>Protokoll Akkreditierung Darmstadt 2014<text:bookmark-end text:name="__RefHeading___protokoll-akkreditierung-darmstadt-2014_1"/><text:bookmark-end text:name="protokoll-akkreditierung-darmstadt-2014"/></text:h>
      <text:p text:style-name="Text_20_body">Bitte Protokoll und AK aus dem Namen loeschen!!!</text:p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51:15</meta:creation-date>
    <dc:creator>Generated</dc:creator>
    <dc:date>2025-06-17T06::51:15</dc:date>
    <dc:language>en-US</dc:language>
    <meta:editing-cycles>1</meta:editing-cycles>
    <meta:editing-duration>PT0S</meta:editing-duration>
    <dc:title>arbeitskreise:akkreditierung:protokoll_darmstadt2014</dc:title>
  </office:meta>
</office:document-meta>
</file>