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akkreditierung:protokoll_dortmund2022"/>BuFaTa SoSe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7.05.2022  </text:p>
          </table:table-cell>
          <table:table-cell office:value-type="string" table:style-name="tablecell">
            <text:p text:style-name="tablealignleft"> 19:15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Natascha (HS Mannheim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Julius Hense (Uni Ulm), Dominik (KIT), Natascha (HS Mannheim), Daniel (TU Darmstadt), Nils Kriener (Uni Paderborn), Alisa Stiballe (Uni Paderborn), Tomy Vo (RWTH-Aachen), Karoline Gerich (RWTH-Aachen), Michael Baumgartner (OTH Regensburg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astListParagraph_List_20_1_Content_First"> zu Begin wird nochmal geklärt was eigentlich Akkreditierung ist.</text:p>
        </text:list-item>
      </text:list>
      <text:h text:style-name="Heading_20_2" text:outline-level="2"><text:bookmark-start text:name="__RefHeading___austauschrunde_3"/><text:bookmark-start text:name="austauschrunde"/>Austauschrunde<text:bookmark-end text:name="__RefHeading___austauschrunde_3"/><text:bookmark-end text:name="austauschrunde"/></text:h>
      <text:h text:style-name="Heading_20_3" text:outline-level="3"><text:bookmark-start text:name="__RefHeading___austausch-der-aktuellen-zustaende-der-anwesenden-unis_4"/><text:bookmark-start text:name="austausch-der-aktuellen-zustaende-der-anwesenden-unis"/>Austausch der aktuellen Zustände der anwesenden Unis<text:bookmark-end text:name="__RefHeading___austausch-der-aktuellen-zustaende-der-anwesenden-unis_4"/><text:bookmark-end text:name="austausch-der-aktuellen-zustaende-der-anwesenden-unis"/></text:h>
      <text:h text:style-name="Heading_20_4" text:outline-level="4"><text:bookmark-start text:name="__RefHeading___aachen_5"/><text:bookmark-start text:name="aachen"/>Aachen<text:bookmark-end text:name="__RefHeading___aachen_5"/><text:bookmark-end text:name="aachen"/></text:h>
      <text:list text:style-name="List_20_1" text:continue-numbering="false">
        <text:list-item>
          <text:p text:style-name="List_20_1_Content_First"> Systemakkreditierung läuft nicht gut</text:p>
        </text:list-item>
        <text:list-item>
          <text:p text:style-name="List_20_1_Content"> Seit der Erteilung der Systemakkreditierung ist quasi nichts passiert</text:p>
        </text:list-item>
        <text:list-item>
          <text:p text:style-name="List_20_1_Content"> Maßnahmen werden beschlossen, aber keine Frist hierfür</text:p>
        </text:list-item>
        <text:list-item>
          <text:p text:style-name="List_20_1_Content"> Externe Begutachtung in 2 Jahren</text:p>
        </text:list-item>
        <text:list-item>
          <text:p text:style-name="List_20_1_Content_Last"> Momentan gibt es noch kein wirklich funktionierendes System</text:p>
        </text:list-item>
      </text:list>
      <text:h text:style-name="Heading_20_4" text:outline-level="4"><text:bookmark-start text:name="__RefHeading___ulm_6"/><text:bookmark-start text:name="ulm"/>Ulm<text:bookmark-end text:name="__RefHeading___ulm_6"/><text:bookmark-end text:name="ulm"/></text:h>
      <text:list text:style-name="List_20_1" text:continue-numbering="false">
        <text:list-item>
          <text:p text:style-name="LastListParagraph_List_20_1_Content_First"> Bisher keine Kontaktpunkte </text:p>
        </text:list-item>
      </text:list>
      <text:h text:style-name="Heading_20_4" text:outline-level="4"><text:bookmark-start text:name="__RefHeading___regensburg_7"/><text:bookmark-start text:name="regensburg"/>Regensburg<text:bookmark-end text:name="__RefHeading___regensburg_7"/><text:bookmark-end text:name="regensburg"/></text:h>
      <text:list text:style-name="List_20_1" text:continue-numbering="false">
        <text:list-item>
          <text:p text:style-name="List_20_1_Content_First"> Evaluierung online</text:p>
        </text:list-item>
        <text:list-item>
          <text:p text:style-name="List_20_1_Content_Last"> Moodle: Auswertung von Prof selbst</text:p>
        </text:list-item>
      </text:list>
      <text:h text:style-name="Heading_20_4" text:outline-level="4"><text:bookmark-start text:name="__RefHeading___paderborn_8"/><text:bookmark-start text:name="paderborn"/>Paderborn<text:bookmark-end text:name="__RefHeading___paderborn_8"/><text:bookmark-end text:name="paderborn"/></text:h>
      <text:list text:style-name="List_20_1" text:continue-numbering="false">
        <text:list-item>
          <text:p text:style-name="List_20_1_Content_First"> 2 Akkreditierung (BA + MA)</text:p>
        </text:list-item>
        <text:list-item>
          <text:p text:style-name="List_20_1_Content_Last"> Änderungen Studienablaufsplan werden mit Profs zusammen erarbeitet</text:p>
        </text:list-item>
      </text:list>
      <text:h text:style-name="Heading_20_4" text:outline-level="4"><text:bookmark-start text:name="__RefHeading___darmstadt_9"/><text:bookmark-start text:name="darmstadt"/>Darmstadt<text:bookmark-end text:name="__RefHeading___darmstadt_9"/><text:bookmark-end text:name="darmstadt"/></text:h>
      <text:list text:style-name="List_20_1" text:continue-numbering="false">
        <text:list-item>
          <text:p text:style-name="LastListParagraph_List_20_1_Content_First"> Akkreditierung fast fertig</text:p>
        </text:list-item>
      </text:list>
      <text:h text:style-name="Heading_20_4" text:outline-level="4"><text:bookmark-start text:name="__RefHeading___dresden_10"/><text:bookmark-start text:name="dresden"/>Dresden<text:bookmark-end text:name="__RefHeading___dresden_10"/><text:bookmark-end text:name="dresden"/></text:h>
      <text:list text:style-name="List_20_1" text:continue-numbering="false">
        <text:list-item>
          <text:p text:style-name="LastListParagraph_List_20_1_Content_First"> Mail von StuRa zum Workshop Angebot</text:p>
        </text:list-item>
      </text:list>
      <text:h text:style-name="Heading_20_4" text:outline-level="4"><text:bookmark-start text:name="__RefHeading___mannheim_11"/><text:bookmark-start text:name="mannheim"/>Mannheim<text:bookmark-end text:name="__RefHeading___mannheim_11"/><text:bookmark-end text:name="mannheim"/></text:h>
      <text:list text:style-name="List_20_1" text:continue-numbering="false">
        <text:list-item>
          <text:p text:style-name="LastListParagraph_List_20_1_Content_First"> Im Februar Begehung der Bachelor-Studiengänge in der Informationstechnik </text:p>
        </text:list-item>
      </text:list>
      <text:h text:style-name="Heading_20_4" text:outline-level="4"><text:bookmark-start text:name="__RefHeading___kit_12"/><text:bookmark-start text:name="kit"/>KIT<text:bookmark-end text:name="__RefHeading___kit_12"/><text:bookmark-end text:name="kit"/></text:h>
      <text:list text:style-name="List_20_1" text:continue-numbering="false">
        <text:list-item>
          <text:p text:style-name="List_20_1_Content_First"> Seit kurzem erneut Systemakkreditiert</text:p>
        </text:list-item>
        <text:list-item>
          <text:p text:style-name="List_20_1_Content"> Es gibt problematische Studiengänge/Studienordnungen</text:p>
        </text:list-item>
        <text:list-item>
          <text:p text:style-name="List_20_1_Content"> Evaluationssytem mäßig gut</text:p>
        </text:list-item>
        <text:list-item>
          <text:p text:style-name="List_20_1_Content"> Wochen in denen evaluiert wird, werden bekanntgegeben</text:p>
        </text:list-item>
        <text:list-item>
          <text:p text:style-name="List_20_1_Content"> Nur 4 Fragen bilden die Note der Veranstaltung</text:p>
        </text:list-item>
        <text:list-item>
          <text:p text:style-name="List_20_1_Content_Last"> Ampelsystem: besser als 2,5 bereits 100%</text:p>
        </text:list-item>
      </text:list>
      <text:h text:style-name="Heading_20_3" text:outline-level="3"><text:bookmark-start text:name="__RefHeading___evaluationen_13"/><text:bookmark-start text:name="evaluationen"/>Evaluationen<text:bookmark-end text:name="__RefHeading___evaluationen_13"/><text:bookmark-end text:name="evaluationen"/></text:h>
      <text:list text:style-name="List_20_1" text:continue-numbering="false">
        <text:list-item>
          <text:p text:style-name="List_20_1_Content_First"> Aachen hat wenig Rücklauf</text:p>
        </text:list-item>
        <text:list-item>
          <text:p text:style-name="List_20_1_Content"> KIT hat mit Evaluationen auf Papier guten Rücklauf</text:p>
        </text:list-item>
        <text:list-item>
          <text:p text:style-name="List_20_1_Content"> KIT evaluiert mitten im Semester (ca. Semester-Woche 8)</text:p>
        </text:list-item>
        <text:list-item>
          <text:p text:style-name="List_20_1_Content"> Mannheim evaluiert zum Ende des Semesters, es gibt öfter Bedenken zur Auswirkung auf die Klausuren</text:p>
        </text:list-item>
        <text:list-item>
          <text:p text:style-name="List_20_1_Content"> Mannheim werden Evaluationen von der Professor:innen selbst ausgewertet</text:p>
        </text:list-item>
        <text:list-item>
          <text:p text:style-name="List_20_1_Content_Last"> Aachen: Evaluationen werden zentral durchgeführt und ausgewertet</text:p>
        </text:list-item>
      </text:list>
      <text:h text:style-name="Heading_20_2" text:outline-level="2"><text:bookmark-start text:name="__RefHeading___weitere-qualitaetssicherung_14"/><text:bookmark-start text:name="weitere-qualitaetssicherung"/>Weitere Qualitätssicherung<text:bookmark-end text:name="__RefHeading___weitere-qualitaetssicherung_14"/><text:bookmark-end text:name="weitere-qualitaetssicherung"/></text:h>
      <text:list text:style-name="List_20_1" text:continue-numbering="false">
        <text:list-item>
          <text:p text:style-name="List_20_1_Content_First"> Lehrpreise:</text:p>
          <text:list text:style-name="List_20_1">
            <text:list-item>
              <text:p text:style-name="List_20_1_Content"> KIT: Fakultätslehrpreis jährlich innerhalb der Fakulät, FS schläg vor</text:p>
            </text:list-item>
            <text:list-item>
              <text:p text:style-name="List_20_1_Content"> RWTH: Uniweiter Preis, mit Thema / Kategorie</text:p>
            </text:list-item>
            <text:list-item>
              <text:p text:style-name="List_20_1_Content"> Baden-Württemberg hat einen Landeslehrpreis</text:p>
            </text:list-item>
            <text:list-item>
              <text:p text:style-name="List_20_1_Content_Last"> Paderborn: Fakultätsinterner Lehrpreis, Datenquelle sind hauptsächlich die Evaluationen</text:p>
            </text:list-item>
          </text:list>
        </text:list-item>
      </text:list>
      <text:h text:style-name="Heading_20_2" text:outline-level="2"><text:bookmark-start text:name="__RefHeading___neuerungen-mrvo_15"/><text:bookmark-start text:name="neuerungen-mrvo"/>Neuerungen MRVO<text:bookmark-end text:name="__RefHeading___neuerungen-mrvo_15"/><text:bookmark-end text:name="neuerungen-mrvo"/></text:h>
      <text:list text:style-name="List_20_1" text:continue-numbering="false">
        <text:list-item>
          <text:p text:style-name="LastListParagraph_List_20_1_Content_First"> 5 Credit Regelung eine Soll-Regelung (MRVO §12 (5) Punkt 4), Abweichung mit guten Begründungen möglich</text:p>
        </text:list-item>
      </text:list>
      <text:h text:style-name="Heading_20_2" text:outline-level="2"><text:bookmark-start text:name="__RefHeading___fragerunde-poolakkreditierungswesen_16"/><text:bookmark-start text:name="fragerunde-poolakkreditierungswesen"/>Fragerunde Pool / Akkreditierungswesen<text:bookmark-end text:name="__RefHeading___fragerunde-poolakkreditierungswesen_16"/><text:bookmark-end text:name="fragerunde-poolakkreditierungswesen"/></text:h>
      <text:list text:style-name="List_20_1" text:continue-numbering="false">
        <text:list-item>
          <text:p text:style-name="List_20_1_Content_First"> Dominik und Natascha erklären den Ablauf einer Programmakkreditierung</text:p>
        </text:list-item>
        <text:list-item>
          <text:p text:style-name="List_20_1_Content_Last"> <text:a xlink:type="simple" xlink:href="https://www.studentischer-pool.de/seminare-zur-programmakkreditierung/" text:style-name="Internet_20_link" text:visited-style-name="Visited_20_Internet_20_Link"> Pool-Seminare in der nächsten Zeit</text:a></text:p>
        </text:list-item>
      </text:list>
      <text:h text:style-name="Heading_20_2" text:outline-level="2"><text:bookmark-start text:name="__RefHeading___ende_17"/><text:bookmark-start text:name="ende"/>Ende<text:bookmark-end text:name="__RefHeading___ende_17"/><text:bookmark-end text:name="ende"/></text:h>
      <text:p text:style-name="Text_20_body">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2::01:19</meta:creation-date>
    <dc:creator>Generated</dc:creator>
    <dc:date>2025-06-27T12::01:19</dc:date>
    <dc:language>en-US</dc:language>
    <meta:editing-cycles>1</meta:editing-cycles>
    <meta:editing-duration>PT0S</meta:editing-duration>
    <dc:title>arbeitskreise:akkreditierung:protokoll_dortmund2022</dc:title>
  </office:meta>
</office:document-meta>
</file>