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kkreditierung:protokoll_hamburg2025"/><text:bookmark-start text:name="__RefHeading___akkreditierung_1"/><text:bookmark-start text:name="akkreditierung"/>Akkreditierung<text:bookmark-end text:name="__RefHeading___akkreditierung_1"/><text:bookmark-end text:name="akkreditierung"/></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5:15    </text:p>
          </table:table-cell>
          <table:table-cell office:value-type="string" table:style-name="tablecell">
            <text:p text:style-name="tablealignleft"> 15:46   </text:p>
          </table:table-cell>
          <table:table-cell office:value-type="string" table:style-name="tablecell">
            <text:p text:style-name="tablealignleft"> Jan (FAU)    </text:p>
          </table:table-cell>
          <table:table-cell office:value-type="string" table:style-name="tablecell">
            <text:p text:style-name="tablealignleft"> Niemand (Gedächtnisprotokoll im Nachgang durch Jan)    </text:p>
          </table:table-cell>
        </table:table-row>
      </table:table>
      <text:p text:style-name="Text_20_body">Anwesende: Dustin &amp; Annerieke(TU I), Jan (FAU), Yannick (RPTU), 4-5 weitere Fachschaftler, deren Namen ich nicht kannt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an hält einen Vortrag über das Akkreditierungswesen, wie man Mitglied im studentischen Pool wird, wie ein Akkreditierungsverfahren abläuft und welche Bedeutung diese Verfahren eigentlich haben. Es gab nur wenige Rückfragen, die alle jedoch beantwortet werden konnten.  </text:p>
      <text:h text:style-name="Heading_20_2" text:outline-level="2"><text:bookmark-start text:name="__RefHeading___ende_3"/><text:bookmark-start text:name="ende"/>Ende<text:bookmark-end text:name="__RefHeading___ende_3"/><text:bookmark-end text:name="ende"/></text:h>
      <text:p text:style-name="Text_20_body">Beginn: 15:15 Uhr<text:line-break/>
Ende: 15:46 Uhr <text:line-break/>
Der AK ist fertig und sollte dennoch weiteren Tagungen besprochen werden. Das Thema ist wiederkehrend (vlt 1x im Jahr), sofern es keinen akuten Handlungsbedarf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23::24:52</meta:creation-date>
    <dc:creator>Generated</dc:creator>
    <dc:date>2026-08-09T23::24:52</dc:date>
    <dc:language>en-US</dc:language>
    <meta:editing-cycles>1</meta:editing-cycles>
    <meta:editing-duration>PT0S</meta:editing-duration>
    <dc:title>arbeitskreise:akkreditierung:protokoll_hamburg2025</dc:title>
  </office:meta>
</office:document-meta>
</file>