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protokoll_ilmenau2025_1"/><text:bookmark-start text:name="__RefHeading___akkreditierung-schwerpunktmrvo_1"/><text:bookmark-start text:name="akkreditierung-schwerpunktmrvo"/>Akkreditierung (Schwerpunkt: MRVO)<text:bookmark-end text:name="__RefHeading___akkreditierung-schwerpunktmrvo_1"/><text:bookmark-end text:name="akkreditierung-schwerpunktmr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0.05.2025                   </text:p>
          </table:table-cell>
          <table:table-cell office:value-type="string" table:style-name="tablecell">
            <text:p text:style-name="tablealignleft"> 13:30   </text:p>
          </table:table-cell>
          <table:table-cell office:value-type="string" table:style-name="tablecell">
            <text:p text:style-name="tablealignleft"> 15:30  </text:p>
          </table:table-cell>
          <table:table-cell office:value-type="string" table:style-name="tablecell">
            <text:p text:style-name="tablealignleft"> Fritz (RWTH Aachen)  </text:p>
          </table:table-cell>
          <table:table-cell office:value-type="string" table:style-name="tablecell">
            <text:p text:style-name="tablealignleft"> Alle             </text:p>
          </table:table-cell>
        </table:table-row>
      </table:table>
      <text:p text:style-name="Text_20_body">Anwesende: David (HAW Hamburg), Lotte (HS Bremen), Fritz (RWTH Aachen), Dustin (TU Ilmenau), Levi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soll sowohl einmal als Rundgang/Austausch für die anwesenden Mitglieder des Akkreditierungsrats dienen, als auch die Überarbeitete Fassung der MRVO vom 21.11.2024 aufbereiten und Key-Takeaways für die Akkreditierungsarbeit formulieren. Da bereits von vielen Hochschulen und dem Pool bereits solche Aufarbeitungen erstellt wurden, soll in dieser AK-Runde sich eher mit bestimmten Details der neuen MRVO auseinander gesetzt werden, wie es beliebt.</text:p>
      <text:h text:style-name="Heading_20_2" text:outline-level="2"><text:bookmark-start text:name="__RefHeading___was-ist-akkreditierung_3"/><text:bookmark-start text:name="was-ist-akkreditierung"/>Was ist Akkreditierung<text:bookmark-end text:name="__RefHeading___was-ist-akkreditierung_3"/><text:bookmark-end text:name="was-ist-akkreditierung"/></text:h>
      <text:p text:style-name="Text_20_body">Fritz gibt einen Überblick über (studentische) Akkreditierung.</text:p>
      <text:p text:style-name="Text_20_body">Der studentische Akkreditierungspool hat auf seiner Seite eine kurze Einführung in das Thema: <text:a xlink:type="simple" xlink:href="https://www.studentischer-pool.de/was-ist-akkreditierung/" text:style-name="Internet_20_link" text:visited-style-name="Visited_20_Internet_20_Link">https://www.studentischer-pool.de/was-ist-akkreditierung/</text:a></text:p>
      <text:p text:style-name="Text_20_body">Akkreditierung funktioniert auf der Grundlage der MRVO: <text:a xlink:type="simple" xlink:href="https://www.studentischer-pool.de/wp-content/uploads/2022/12/Musterrechtsverordnung_2017.pdf" text:style-name="Internet_20_link" text:visited-style-name="Visited_20_Internet_20_Link">https://www.studentischer-pool.de/wp-content/uploads/2022/12/Musterrechtsverordnung_2017.pdf</text:a></text:p>
      <text:p text:style-name="Text_20_body">Eine Begutachtung erfolgt in einer Mindestgruppe von 4 Personen. 2 Professor*Innen, einem/r Begutachter*In der Berufspraxis und einem studentischen Mitglied.</text:p>
      <text:h text:style-name="Heading_20_3" text:outline-level="3"><text:bookmark-start text:name="__RefHeading___aenderungen-der-mrvo_4"/><text:bookmark-start text:name="aenderungen-der-mrvo"/>Änderungen der MRVO<text:bookmark-end text:name="__RefHeading___aenderungen-der-mrvo_4"/><text:bookmark-end text:name="aenderungen-der-mrvo"/></text:h>
      <text:p text:style-name="Text_20_body"><text:a xlink:type="simple" xlink:href="https://akkreditierungsrat.de/de/media/285" text:style-name="Internet_20_link" text:visited-style-name="Visited_20_Internet_20_Link">https://akkreditierungsrat.de/de/media/285</text:a></text:p>
      <text:p text:style-name="Text_20_body">Es werden die Änderungen an der MRVO durchgegangen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30 Uhr<text:line-break/>
Ende: 15:30 Uhr <text:line-break/>
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20:46</meta:creation-date>
    <dc:creator>Generated</dc:creator>
    <dc:date>2026-07-26T15::20:46</dc:date>
    <dc:language>en-US</dc:language>
    <meta:editing-cycles>1</meta:editing-cycles>
    <meta:editing-duration>PT0S</meta:editing-duration>
    <dc:title>arbeitskreise:akkreditierung:protokoll_ilmenau2025_1</dc:title>
  </office:meta>
</office:document-meta>
</file>