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kkreditierung:protokoll_ilmenau2025_2"/><text:bookmark-start text:name="__RefHeading___akkreditierung-schwerpunktrichtlinien-entsendung-in-pool_1"/><text:bookmark-start text:name="akkreditierung-schwerpunktrichtlinien-entsendung-in-pool"/>Akkreditierung (Schwerpunkt: Richtlinien Entsendung in Pool)<text:bookmark-end text:name="__RefHeading___akkreditierung-schwerpunktrichtlinien-entsendung-in-pool_1"/><text:bookmark-end text:name="akkreditierung-schwerpunktrichtlinien-entsendung-in-pool"/></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05.25  </text:p>
          </table:table-cell>
          <table:table-cell office:value-type="string" table:style-name="tablecell">
            <text:p text:style-name="tablealignleft"> 14:00    </text:p>
          </table:table-cell>
          <table:table-cell office:value-type="string" table:style-name="tablecell">
            <text:p text:style-name="tablealignleft"> 16:09   </text:p>
          </table:table-cell>
          <table:table-cell office:value-type="string" table:style-name="tablecell">
            <text:p text:style-name="tablealignleft"> David (HAW Hamburg)    </text:p>
          </table:table-cell>
          <table:table-cell office:value-type="string" table:style-name="tablecell">
            <text:p text:style-name="tablealignleft"> Alle    </text:p>
          </table:table-cell>
        </table:table-row>
      </table:table>
      <text:p text:style-name="Text_20_body">Anwesende: Lotte (HS Bremen), David (HAW Hamburg), Leo (HAW Hamburg), Fritz (RWTH Aachen), Nino (RWTH Aachen), Dustin (TU Ilmenau)</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Der Pool möchte, dass Kriterien eingeführt werden, anhand derer Entsendungen entschieden werden.
Die BuFaTas die bisher Richtlinien haben sind auf der Website des studentischem Akkreditierungspools aufgeführt.
<text:a xlink:type="simple" xlink:href="https://www.studentischer-pool.de/bundesfachschaftentagungen/" text:style-name="Internet_20_link" text:visited-style-name="Visited_20_Internet_20_Link">https://www.studentischer-pool.de/bundesfachschaftentagungen/</text:a>
<text:a xlink:type="simple" xlink:href="https://www.studentischer-pool.de/veroffentlichungen-der-pooltragenden-organisationen/" text:style-name="Internet_20_link" text:visited-style-name="Visited_20_Internet_20_Link">https://www.studentischer-pool.de/veroffentlichungen-der-pooltragenden-organisationen/</text:a></text:p>
      <text:p text:style-name="Text_20_body">Plan:</text:p>
      <text:list text:style-name="List_20_1" text:continue-numbering="false">
        <text:list-item>
          <text:p text:style-name="List_20_1_Content_First"> Bisher existiernde Richtlinien suchen und sichten</text:p>
        </text:list-item>
        <text:list-item>
          <text:p text:style-name="List_20_1_Content"> Eigene Richtlinien erstellen</text:p>
        </text:list-item>
        <text:list-item>
          <text:p text:style-name="List_20_1_Content_Last"> Eventuell bereits ausformulieren</text:p>
        </text:list-item>
      </text:list>
      <text:p text:style-name="Text_20_body">Aktueller Stand:</text:p>
      <text:list text:style-name="List_20_1" text:continue-numbering="false">
        <text:list-item>
          <text:p text:style-name="List_20_1_Content_First"> Leute schreiben an das GS und bitten um Entsendung</text:p>
        </text:list-item>
        <text:list-item>
          <text:p text:style-name="List_20_1_Content"> Antwort mit Bitte um Vorstellung und pot. Bild und Bitte um Teilnahme an der BuFaTa</text:p>
        </text:list-item>
        <text:list-item>
          <text:p text:style-name="List_20_1_Content_Last"> Leute können auch sich auf den Tagungen aufstellen</text:p>
        </text:list-item>
      </text:list>
      <text:h text:style-name="Heading_20_4" text:outline-level="4"><text:bookmark-start text:name="__RefHeading___vergleich-der-schon-existierenden-richtlinien_3"/><text:bookmark-start text:name="vergleich-der-schon-existierenden-richtlinien"/>Vergleich der schon existierenden Richtlinien<text:bookmark-end text:name="__RefHeading___vergleich-der-schon-existierenden-richtlinien_3"/><text:bookmark-end text:name="vergleich-der-schon-existierenden-richtlinien"/></text:h>
      <text:h text:style-name="Heading_20_3" text:outline-level="3"><text:bookmark-start text:name="__RefHeading___brf_4"/><text:bookmark-start text:name="brf"/>BRF<text:bookmark-end text:name="__RefHeading___brf_4"/><text:bookmark-end text:name="brf"/></text:h>
      <text:list text:style-name="List_20_1" text:continue-numbering="false">
        <text:list-item>
          <text:p text:style-name="List_20_1_Content_First"> Es muss eine Schriftliche Vorstellung mit:</text:p>
          <text:list text:style-name="List_20_1">
            <text:list-item>
              <text:p text:style-name="List_20_1_Content"> den Vor- und Nachnamen,</text:p>
            </text:list-item>
            <text:list-item>
              <text:p text:style-name="List_20_1_Content"> den Studiengang,</text:p>
            </text:list-item>
            <text:list-item>
              <text:p text:style-name="List_20_1_Content"> die Hochschule,</text:p>
            </text:list-item>
            <text:list-item>
              <text:p text:style-name="List_20_1_Content"> den Studienabschnitt sowie</text:p>
            </text:list-item>
            <text:list-item>
              <text:p text:style-name="List_20_1_Content"> den Nachweis über die Teilnahme am Schulungsseminar.</text:p>
            </text:list-item>
          </text:list>
        </text:list-item>
        <text:list-item>
          <text:p text:style-name="List_20_1_Content"> und sollte zusätzlich enthalten:</text:p>
          <text:list text:style-name="List_20_1">
            <text:list-item>
              <text:p text:style-name="List_20_1_Content"> Erfahrungen auf dem Gebiet</text:p>
            </text:list-item>
            <text:list-item>
              <text:p text:style-name="List_20_1_Content"> Motivation</text:p>
            </text:list-item>
          </text:list>
        </text:list-item>
        <text:list-item>
          <text:p text:style-name="List_20_1_Content"> Der Vorsitzende entscheidet alleinig.</text:p>
        </text:list-item>
        <text:list-item>
          <text:p text:style-name="List_20_1_Content_Last"> Entsendungen sind nicht zeitlich begrenzt.</text:p>
        </text:list-item>
      </text:list>
      <text:h text:style-name="Heading_20_3" text:outline-level="3"><text:bookmark-start text:name="__RefHeading___psyfako_5"/><text:bookmark-start text:name="psyfako"/>PsyFaKo<text:bookmark-end text:name="__RefHeading___psyfako_5"/><text:bookmark-end text:name="psyfako"/></text:h>
      <text:p text:style-name="Text_20_body"> - Studium der Psychologie im Hauptfach
 - Teilnahme an mindestens einer PsyFaKo
 - Mindestens zweites Fachsemester
 - Persönliche Anwesenheit im Plenum bei Erstwahl (Ausnahmen nur in begründeten Fällen möglich)
 - Absolvieren eines Schulungsseminars, welches in Absprache mit dem Koordinierungsausschuss des Studentischen Akkreditierungspools organisiert worden ist
 - Automatische Auslauf der Entsendung nach 3 Jahren, aber bei Wiederwahl muss dieser nicht mehr beim Plenum Anwesend sein.</text:p>
      <text:h text:style-name="Heading_20_3" text:outline-level="3"><text:bookmark-start text:name="__RefHeading___zapf_6"/><text:bookmark-start text:name="zapf"/>ZaPF<text:bookmark-end text:name="__RefHeading___zapf_6"/><text:bookmark-end text:name="zapf"/></text:h>
      <text:list text:style-name="List_20_1" text:continue-numbering="false">
        <text:list-item>
          <text:p text:style-name="List_20_1_Content_First"> Personen stellen sich im Plenum vor (online oder Präsenz aber zwingeng anwesend)</text:p>
          <text:list text:style-name="List_20_1">
            <text:list-item>
              <text:p text:style-name="List_20_1_Content"> Danach werden die Personen <text:span text:style-name="Strong_20_Emphasis"> erstmalig </text:span> durch eine Wahlentsendet</text:p>
            </text:list-item>
          </text:list>
        </text:list-item>
        <text:list-item>
          <text:p text:style-name="List_20_1_Content"> Nach zwei Jahren der Entsendung müssen sich die Menschen, die aktiv im Pool sind, vom Plenum <text:span text:style-name="Strong_20_Emphasis"> bestätigen </text:span> lassen</text:p>
          <text:list text:style-name="List_20_1">
            <text:list-item>
              <text:p text:style-name="List_20_1_Content"> Dies kann auch in Abwesenheit geschehen. So soll gesichert werden, dass der Kontakt bestehen bleibt</text:p>
            </text:list-item>
          </text:list>
        </text:list-item>
        <text:list-item>
          <text:p text:style-name="List_20_1_Content_Last"> Nach jeder ZaPF wird eine Mail an den Pool geschrieben, in der darüber informiert wird, wer neu gewählt ist, wer sich hat bestätigen lassen, und wer nicht mehr durch die ZaPF in den Pool entsendet ist</text:p>
        </text:list-item>
      </text:list>
      <text:h text:style-name="Heading_20_3" text:outline-level="3"><text:bookmark-start text:name="__RefHeading___gestein_7"/><text:bookmark-start text:name="gestein"/>GeStEin<text:bookmark-end text:name="__RefHeading___gestein_7"/><text:bookmark-end text:name="gestein"/></text:h>
      <text:list text:style-name="List_20_1" text:continue-numbering="false">
        <text:list-item>
          <text:p text:style-name="List_20_1_Content_First"> Entsendung erst nach absolvierten Schulungsseminar </text:p>
          <text:list text:style-name="List_20_1">
            <text:list-item>
              <text:p text:style-name="List_20_1_Content"> Wenn das Schulungsseminar nicht gemacht wurde, dann müssen zwei Teamer*innen aus dem Pool die Qualifikationen des Kandidaten bestätigen.</text:p>
            </text:list-item>
          </text:list>
        </text:list-item>
        <text:list-item>
          <text:p text:style-name="List_20_1_Content"> Systemakreditierung: bestehende Entsendung, Erfahrungen im Akkreditierungswesen, Erfahrungen in der Hochschulselbstverwaltung, Erfahrungen in der Qualitätssicherung Studium und Lehre</text:p>
        </text:list-item>
        <text:list-item>
          <text:p text:style-name="List_20_1_Content"> Vorstand kann zwischen den Tagungen Personen entsenden</text:p>
        </text:list-item>
        <text:list-item>
          <text:p text:style-name="List_20_1_Content"> Entsendung ist zeitlich unbegrenzt</text:p>
        </text:list-item>
        <text:list-item>
          <text:p text:style-name="List_20_1_Content_Last"> Es wird sich gewünscht, dass man sich untereinander vernetzt innerhalb des Pools</text:p>
        </text:list-item>
      </text:list>
      <text:h text:style-name="Heading_20_3" text:outline-level="3"><text:bookmark-start text:name="__RefHeading___biologie_8"/><text:bookmark-start text:name="biologie"/>Biologie<text:bookmark-end text:name="__RefHeading___biologie_8"/><text:bookmark-end text:name="biologie"/></text:h>
      <text:list text:style-name="List_20_1" text:continue-numbering="false">
        <text:list-item>
          <text:p text:style-name="List_20_1_Content_First"> Erfahrung in Hochschulpolitik erwartet und Interesse an Akkreditierung</text:p>
        </text:list-item>
        <text:list-item>
          <text:p text:style-name="List_20_1_Content"> nicht von anderen PTOs erwünscht </text:p>
        </text:list-item>
        <text:list-item>
          <text:p text:style-name="List_20_1_Content_Last"> regelmäßig Bericht zur arbeit, sonst Rücknahme der Entsendung</text:p>
        </text:list-item>
      </text:list>
      <text:h text:style-name="Heading_20_3" text:outline-level="3"><text:bookmark-start text:name="__RefHeading___unsere-meinungen-zu-entsendungen_9"/><text:bookmark-start text:name="unsere-meinungen-zu-entsendungen"/>Unsere Meinungen zu Entsendungen<text:bookmark-end text:name="__RefHeading___unsere-meinungen-zu-entsendungen_9"/><text:bookmark-end text:name="unsere-meinungen-zu-entsendungen"/></text:h>
      <text:list text:style-name="List_20_1" text:continue-numbering="false">
        <text:list-item>
          <text:p text:style-name="List_20_1_Content_First"> Persönlicher Kontakt zu den Kandidat*innen ist uns sehr wichtig</text:p>
        </text:list-item>
        <text:list-item>
          <text:p text:style-name="List_20_1_Content"> Personen können durch persönliche Umstände eventuell an der Tagung nicht teilnehmen.</text:p>
        </text:list-item>
        <text:list-item>
          <text:p text:style-name="List_20_1_Content_Last"> Wir müssen die Lücke mit den LATs schließen</text:p>
        </text:list-item>
      </text:list>
      <text:h text:style-name="Heading_20_3" text:outline-level="3"><text:bookmark-start text:name="__RefHeading___richtlinien-der-bundesfachschaftentagung-elektrotechnik-zur-entsendung-in-den-studentischen-akkreditierungspool_10"/><text:bookmark-start text:name="richtlinien-der-bundesfachschaftentagung-elektrotechnik-zur-entsendung-in-den-studentischen-akkreditierungspool"/>Richtlinien der Bundesfachschaftentagung Elektrotechnik zur Entsendung in den studentischen Akkreditierungspool<text:bookmark-end text:name="__RefHeading___richtlinien-der-bundesfachschaftentagung-elektrotechnik-zur-entsendung-in-den-studentischen-akkreditierungspool_10"/><text:bookmark-end text:name="richtlinien-der-bundesfachschaftentagung-elektrotechnik-zur-entsendung-in-den-studentischen-akkreditierungspool"/></text:h>
      <text:p text:style-name="Text_20_body">Die Bundesfachschaftentagung Elektrotechnik ist berechtigt Mitglieder in den studentischen Pool zu entsenden. Hierfür gelten folgende Regelungen:</text:p>
      <text:list text:style-name="List_20_1" text:continue-numbering="false">
        <text:list-item>
          <text:p text:style-name="List_20_1_Content_First"> Entsendungen in den Programmakkreditierungspool:</text:p>
          <text:list text:style-name="List_20_1">
            <text:list-item>
              <text:p text:style-name="List_20_1_Content"> Studierende werden durch das Generalsekretariat der Bundesfachschaftentagung Elektrotechnik in den Programmakkreditierungspool entsendet</text:p>
            </text:list-item>
            <text:list-item>
              <text:p text:style-name="List_20_1_Content"> Hierzu hat die*der Kandidat:in folgende Kriterien zu erfüllen:</text:p>
              <text:list text:style-name="List_20_1">
                <text:list-item>
                  <text:p text:style-name="List_20_1_Content"> Die*Der Kandidat:in muss die erfolgreiche Teilnahme an einem Programmakkreditierungsseminar nachweisen</text:p>
                </text:list-item>
                <text:list-item>
                  <text:p text:style-name="List_20_1_Content"> Die*Der Kandidat:in muss zuvor durch das Plenum der Bundesfachschaftentagung Elektrotechnik empfohlen worden sein</text:p>
                </text:list-item>
                <text:list-item>
                  <text:p text:style-name="List_20_1_Content"> Die*Der Kandidat:in muss mindestens im zweiten Fachsemester in einen Elektrotechnik-nahen Studiengang eingeschrieben sein.</text:p>
                </text:list-item>
              </text:list>
            </text:list-item>
            <text:list-item>
              <text:p text:style-name="List_20_1_Content"> In besonderen Fällen kann die Entsendung direkt durch den Koordinierungsausschuss erfolgen:</text:p>
              <text:list text:style-name="List_20_1">
                <text:list-item>
                  <text:p text:style-name="List_20_1_Content"> Hierzu wird eine Sitzung des Koordinierungsausschusses durch das Generalsekretariat einberufen</text:p>
                </text:list-item>
                <text:list-item>
                  <text:p text:style-name="List_20_1_Content"> Die*Der Kandidat:in stellt sich in der Sitzung des Koordinierungsausschusses vor</text:p>
                </text:list-item>
                <text:list-item>
                  <text:p text:style-name="List_20_1_Content"> Ein entsandtes Mitglied aus dem Programmakkreditierungspool sollte an der Sitzung teilnehmen</text:p>
                </text:list-item>
                <text:list-item>
                  <text:p text:style-name="List_20_1_Content"> Über eventuelle Empfehlungen durch den Koordinierungsauschusses wird im Plenum berichtet.</text:p>
                </text:list-item>
              </text:list>
            </text:list-item>
          </text:list>
        </text:list-item>
        <text:list-item>
          <text:p text:style-name="List_20_1_Content"> Entsendungen in den Systemakkreditierungspool:</text:p>
          <text:list text:style-name="List_20_1">
            <text:list-item>
              <text:p text:style-name="List_20_1_Content"> Studierende werden durch das Generalsekretariat der Bundesfachschaftentagung Elektrotechnik in den Systemakkreditierungspool entsendet</text:p>
            </text:list-item>
            <text:list-item>
              <text:p text:style-name="List_20_1_Content"> Hierzu hat die*der Kandidat:in folgende Kriterien zu erfüllen:</text:p>
              <text:list text:style-name="List_20_1">
                <text:list-item>
                  <text:p text:style-name="List_20_1_Content"> Die*Der Kandidat:in muss die erfolgreiche Teilnahme an einem Systemakkreditierungsseminar nachweisen</text:p>
                </text:list-item>
                <text:list-item>
                  <text:p text:style-name="List_20_1_Content"> Die*Der Kandidat:in muss zuvor durch das Plenum der Bundesfachschaftentagung Elektrotechnik empfohlen worden sein</text:p>
                </text:list-item>
                <text:list-item>
                  <text:p text:style-name="List_20_1_Content"> Die*Der Kandidat:in muss bereits in den Programmakkreditierungspool entsandt sein</text:p>
                </text:list-item>
                <text:list-item>
                  <text:p text:style-name="List_20_1_Content"> Die*Der Kandidat:in muss bereits 3 Programmakkreditierungsverfahren absolviert haben:</text:p>
                  <text:list text:style-name="List_20_1">
                    <text:list-item>
                      <text:p text:style-name="List_20_1_Content"> Hiervon sollte mindestens ein internes Programmakkreditierungsverfahren an einer Systemakkreditierten Hochschule absolviert werden</text:p>
                    </text:list-item>
                  </text:list>
                </text:list-item>
                <text:list-item>
                  <text:p text:style-name="List_20_1_Content"> Die*Der Kandidat:in sollte ausreichend Kenntnisse über QM Systeme, Qualitätssicherung, Prüfungsangelegenheiten und weitere Hochschul-Systeme haben</text:p>
                </text:list-item>
              </text:list>
            </text:list-item>
            <text:list-item>
              <text:p text:style-name="List_20_1_Content"> In besonderen Fällen kann die Entsendung direkt durch den Koordinierungsausschuss erfolgen:</text:p>
              <text:list text:style-name="List_20_1">
                <text:list-item>
                  <text:p text:style-name="List_20_1_Content"> Hierzu wird eine Sitzung des Koordinierungsausschusses durch das Generalsekretariat einberufen</text:p>
                </text:list-item>
                <text:list-item>
                  <text:p text:style-name="List_20_1_Content"> Die*Der Kandidat:in stellt sich in der Sitzung des Koordinierungsausschusses vor</text:p>
                </text:list-item>
                <text:list-item>
                  <text:p text:style-name="List_20_1_Content"> Ein entsandtes Mitglied aus dem Systemakkreditierungspool sollte an der Sitzung teilnehmen</text:p>
                </text:list-item>
              </text:list>
            </text:list-item>
          </text:list>
        </text:list-item>
        <text:list-item>
          <text:p text:style-name="List_20_1_Content"> Empfehlungen durch das Plenum der Bundesfachschaftentagung Elektrotechnik:</text:p>
          <text:list text:style-name="List_20_1">
            <text:list-item>
              <text:p text:style-name="List_20_1_Content"> Notwendig um durch das Plenum der Bundesfachschaftentagung Elektrotechnik entsendet zu werden, ist:</text:p>
              <text:list text:style-name="List_20_1">
                <text:list-item>
                  <text:p text:style-name="List_20_1_Content"> Die persönliche Vorstellung auf einer Tagung</text:p>
                </text:list-item>
                <text:list-item>
                  <text:p text:style-name="List_20_1_Content"> Angabe von Name, Hochschule, Studiengang und Fachsemester</text:p>
                </text:list-item>
              </text:list>
            </text:list-item>
          </text:list>
        </text:list-item>
        <text:list-item>
          <text:p text:style-name="List_20_1_Content"> Rückmeldung entsandter Mitglider des studentischen Akkreditierungspools:</text:p>
          <text:list text:style-name="List_20_1">
            <text:list-item>
              <text:p text:style-name="List_20_1_Content"> Die Bundesfachschaftentagung Elektrotechnik fordert die durch sie entsendeten Mitglieder des studentischen Akkreditierungspools zur aktiven Rückmeldung auf:</text:p>
              <text:list text:style-name="List_20_1">
                <text:list-item>
                  <text:p text:style-name="List_20_1_Content"> Hierzu ist einmal im Jahr Bericht über die vergangene Tätigkeit beim Generalsekretariat einzureichen</text:p>
                </text:list-item>
                <text:list-item>
                  <text:p text:style-name="List_20_1_Content"> Das Generalsekretariat fordert hierzu einmal pro Semester beim studentischen Akkreditierungspool die Liste der entsandten Mitglieder an und hält die eingegangenen Berichte nach</text:p>
                </text:list-item>
                <text:list-item>
                  <text:p text:style-name="List_20_1_Content"> Die eingegangenen Berichte werden im Plenum vorgestellt</text:p>
                </text:list-item>
              </text:list>
            </text:list-item>
            <text:list-item>
              <text:p text:style-name="List_20_1_Content_Last"> Bei fehlender Rückmeldung wird das Mitglied in Kenntnis gesetzt</text:p>
            </text:list-item>
          </text:list>
        </text:list-item>
      </text:list>
      <text:list text:style-name="List_20_1" text:continue-numbering="false">
        <text:list-item>
          <text:p text:style-name="List_20_1_Content_First"> Zurückziehen der Entsendungen:</text:p>
        </text:list-item>
        <text:list-item>
          <text:p text:style-name="List_20_1_Content"> Sollte ein Mitglied nicht der zweimal der Pflicht zur Rückmeldung an die Bundesfachschaftentagung nachkommen, hält sich der Koordinierungsauschuss vor die Entsendung zurückzuziehen</text:p>
        </text:list-item>
        <text:list-item>
          <text:p text:style-name="List_20_1_Content_Last"> Wird der Bundesfachschaftentagung Elektrotechnik zur Aufmerksamkeit gebracht, dass eines der in den studentischen Akkreditierungspool entsandten Mitglieder negativ auffällt entscheidet der KA über Rücknahme der Entsendung</text:p>
        </text:list-item>
      </text:list>
      <text:list text:style-name="List_20_1" text:continue-numbering="false">
        <text:list-item>
          <text:p text:style-name="LastListParagraph_List_20_1_Content_First"> Das Generalsekretariat fragt einmal pro Tagung die aktuelle Liste der für die Elektrotechnik entsandten Gutachter*Innen an die dem studentischen Akkreditierungspool vorliegt.</text:p>
        </text:list-item>
      </text:list>
      <text:p text:style-name="Text_20_body">Entsendungen durch andere PTOs:</text:p>
      <text:list text:style-name="List_20_1" text:continue-numbering="false">
        <text:list-item>
          <text:p text:style-name="LastListParagraph_List_20_1_Content_First"> Die Bundesfachschaftentagung Elektrotechnik hält sich das alleinige Vorschlagerecht für Studentische Mitglieder des Akkreditierungspools der Fachrichtung Elektrotechnik vor.</text:p>
        </text:list-item>
      </text:list>
      <text:h text:style-name="Heading_20_3" text:outline-level="3"><text:bookmark-start text:name="__RefHeading___sonstigesvorschlag-fuer-bufata-stellungnahme_11"/><text:bookmark-start text:name="sonstigesvorschlag-fuer-bufata-stellungnahme"/>Sonstiges: Vorschlag für BuFaTa Stellungnahme<text:bookmark-end text:name="__RefHeading___sonstigesvorschlag-fuer-bufata-stellungnahme_11"/><text:bookmark-end text:name="sonstigesvorschlag-fuer-bufata-stellungnahme"/></text:h>
      <text:list text:style-name="List_20_1" text:continue-numbering="false">
        <text:list-item>
          <text:p text:style-name="LastListParagraph_List_20_1_Content_First"> Wir beobachten mit Beunruhigung die zunehmende Anzahl an Akkreditierungsverfahren auf Aktenlage. Ein persönlicher Austausch mit Studierenden ist aus unserer Sicht unverzichtbar, um ein erfolgreiches Akkreditierungsverfahren zu absolvieren. Daher ist für uns die Vor-Ort Begehung immernoch die primäre Methode zur Begutachtung. Akkreditierung auf Aktenlage und Online sollten nur im Notfall stattfinden.</text:p>
        </text:list-item>
      </text:list>
      <text:h text:style-name="Heading_20_2" text:outline-level="2"><text:bookmark-start text:name="__RefHeading___ende_12"/><text:bookmark-start text:name="ende"/>Ende<text:bookmark-end text:name="__RefHeading___ende_12"/><text:bookmark-end text:name="ende"/></text:h>
      <text:p text:style-name="Text_20_body">Beginn: 14:00 Uhr<text:line-break/>
Ende: 16:09 Uhr <text:line-break/>
Der Schwerpunkt Richtlinien zur Entsendung in den studentischen Akkreditierungspool ist soweit fertig. Der AK kann weiter einmal im Jahr als Austausch-AK t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09:59</meta:creation-date>
    <dc:creator>Generated</dc:creator>
    <dc:date>2025-06-15T21::09:59</dc:date>
    <dc:language>en-US</dc:language>
    <meta:editing-cycles>1</meta:editing-cycles>
    <meta:editing-duration>PT0S</meta:editing-duration>
    <dc:title>arbeitskreise:akkreditierung:protokoll_ilmenau2025_2</dc:title>
  </office:meta>
</office:document-meta>
</file>