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kkreditierung:protokoll_kiel2024"/><text:bookmark-start text:name="__RefHeading___akkreditierung_1"/><text:bookmark-start text:name="akkreditierung"/>Akkreditierung<text:bookmark-end text:name="__RefHeading___akkreditierung_1"/><text:bookmark-end text:name="akkreditier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5. BuFaTa WiSe 24/25 CAU Kiel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1.10.2024  </text:p>
          </table:table-cell>
          <table:table-cell office:value-type="string" table:style-name="tablecell">
            <text:p text:style-name="tablealignleft"> 08:32    </text:p>
          </table:table-cell>
          <table:table-cell office:value-type="string" table:style-name="tablecell">
            <text:p text:style-name="tablealignleft"> 10:35   </text:p>
          </table:table-cell>
          <table:table-cell office:value-type="string" table:style-name="tablecell">
            <text:p text:style-name="tablealignleft"> Lotte (HS Bremen)    </text:p>
          </table:table-cell>
          <table:table-cell office:value-type="string" table:style-name="tablecell">
            <text:p text:style-name="tablealignleft"> Marius (TU Dresden)    </text:p>
          </table:table-cell>
        </table:table-row>
      </table:table>
      <text:p text:style-name="Text_20_body">Anwesende: Dustin Wiese (TU Ilmenau), Tobias Seifert (HS Koblenz), Lotte Benckert (HS Bremen), Marius Trappe (TU Dresd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er AK dient zur Einführung neuer Studierender in den Bereich Akkreditierung sowie die Vorstellung des studentischen Akkreditierungspools.</text:p>
      <text:h text:style-name="Heading_20_3" text:outline-level="3"><text:bookmark-start text:name="__RefHeading___was-ist-akkreditierung_3"/><text:bookmark-start text:name="was-ist-akkreditierung"/>Was ist Akkreditierung?<text:bookmark-end text:name="__RefHeading___was-ist-akkreditierung_3"/><text:bookmark-end text:name="was-ist-akkreditierung"/></text:h>
      <text:p text:style-name="Text_20_body">Lotte:</text:p>
      <text:list text:style-name="List_20_1" text:continue-numbering="false">
        <text:list-item>
          <text:p text:style-name="List_20_1_Content_First"> zeigt Grundlagen der Akkreditierung (Wieso, Weshalb, Warum?)</text:p>
        </text:list-item>
        <text:list-item>
          <text:p text:style-name="List_20_1_Content_Last"> Aufklärung über Musterrechtsverordnung (MRVO) und Studienstaatsakkreditierungsvertrag</text:p>
        </text:list-item>
      </text:list>
      <text:p text:style-name="Text_20_body">Diskussion:</text:p>
      <text:list text:style-name="List_20_1" text:continue-numbering="false">
        <text:list-item>
          <text:p text:style-name="List_20_1_Content_First"> Besprechung des <text:a xlink:type="simple" xlink:href="https://www.studentischer-pool.de/" text:style-name="Internet_20_link" text:visited-style-name="Visited_20_Internet_20_Link">Akkreditierungspools</text:a></text:p>
        </text:list-item>
        <text:list-item>
          <text:p text:style-name="List_20_1_Content"> Erklärung Unterschied zwischen Programm- und Systemakkreditierung</text:p>
        </text:list-item>
        <text:list-item>
          <text:p text:style-name="List_20_1_Content"> Zeigen der Datenbank des Akkreditierungsrates, Anschauen von einzelnen Akkreditierungsberichten</text:p>
        </text:list-item>
        <text:list-item>
          <text:p text:style-name="List_20_1_Content_Last"> Klärung individueller Fragen</text:p>
        </text:list-item>
      </text:list>
      <text:h text:style-name="Heading_20_3" text:outline-level="3"><text:bookmark-start text:name="__RefHeading___abgleich-wikiseite-akkreditierungspool-mit-offiziellen-pool-daten_4"/><text:bookmark-start text:name="abgleich-wikiseite-akkreditierungspool-mit-offiziellen-pool-daten"/>Abgleich Wikiseite Akkreditierungspool mit offiziellen Pool-Daten<text:bookmark-end text:name="__RefHeading___abgleich-wikiseite-akkreditierungspool-mit-offiziellen-pool-daten_4"/><text:bookmark-end text:name="abgleich-wikiseite-akkreditierungspool-mit-offiziellen-pool-daten"/></text:h>
      <text:list text:style-name="List_20_1" text:continue-numbering="false">
        <text:list-item>
          <text:p text:style-name="LastListParagraph_List_20_1_Content_First"> Infos sind großteils aktuell</text:p>
        </text:list-item>
      </text:list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08:32 Uhr<text:line-break/>
Ende: 10:35 Uhr <text:line-break/>
Der AK ist sollte auf weiteren Tagungen besprochen werden, auch um neue Studierende für den Pool zu gewinn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10::51:26</meta:creation-date>
    <dc:creator>Generated</dc:creator>
    <dc:date>2026-08-03T10::51:26</dc:date>
    <dc:language>en-US</dc:language>
    <meta:editing-cycles>1</meta:editing-cycles>
    <meta:editing-duration>PT0S</meta:editing-duration>
    <dc:title>arbeitskreise:akkreditierung:protokoll_kiel2024</dc:title>
  </office:meta>
</office:document-meta>
</file>