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kkreditierung:protokoll_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2  </text:p>
          </table:table-cell>
          <table:table-cell office:value-type="string" table:style-name="tablecell">
            <text:p text:style-name="tablealignleft"> 11:55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Daniel (TU Ilmenau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akkreditierung_1"/><text:bookmark-start text:name="akkreditierung"/>Akkreditierung<text:bookmark-end text:name="__RefHeading___akkreditierung_1"/><text:bookmark-end text:name="akkreditierung"/></text:h>
      <text:p text:style-name="Text_20_body">Anwesende: Patrick (FH Dortmund), Niklas (KIT), Niko (TU Dortmund), Leon (TU Dortmund), Felix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zu Begin wird nochmal geklärt was eigentlich Akkreditierung ist.</text:p>
        </text:list-item>
        <text:list-item>
          <text:p text:style-name="List_20_1_Content_Last"> <text:a xlink:type="simple" xlink:href="#arbeitskreise:akkreditierung:protokoll_mannheim2022" text:style-name="Local_20_link" text:visited-style-name="Visited_20_Local_20_Link">Präsentation</text:a></text:p>
        </text:list-item>
      </text:list>
      <text:h text:style-name="Heading_20_2" text:outline-level="2"><text:bookmark-start text:name="__RefHeading___arbeitsrunde_3"/><text:bookmark-start text:name="arbeitsrunde"/>Arbeitsrunde<text:bookmark-end text:name="__RefHeading___arbeitsrunde_3"/><text:bookmark-end text:name="arbeitsrunde"/></text:h>
      <text:list text:style-name="List_20_1" text:continue-numbering="false">
        <text:list-item>
          <text:p text:style-name="LastListParagraph_List_20_1_Content_First"> Welche Qualifikationen/Kompetenzen sollte ein Studiengang vermitteln?</text:p>
        </text:list-item>
      </text:list>
      <text:h text:style-name="Heading_20_2" text:outline-level="2"><text:bookmark-start text:name="__RefHeading___fragerunde-poolakkreditierungswesen_4"/><text:bookmark-start text:name="fragerunde-poolakkreditierungswesen"/>Fragerunde Pool / Akkreditierungswesen<text:bookmark-end text:name="__RefHeading___fragerunde-poolakkreditierungswesen_4"/><text:bookmark-end text:name="fragerunde-poolakkreditierungswesen"/></text:h>
      <text:list text:style-name="List_20_1" text:continue-numbering="false">
        <text:list-item>
          <text:p text:style-name="LastListParagraph_List_20_1_Content_First"> <text:a xlink:type="simple" xlink:href="https://www.studentischer-pool.de/seminare-zur-programmakkreditierung/" text:style-name="Internet_20_link" text:visited-style-name="Visited_20_Internet_20_Link"> Pool-Seminare in der nächsten Zeit</text:a>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0::30:43</meta:creation-date>
    <dc:creator>Generated</dc:creator>
    <dc:date>2026-06-13T20::30:43</dc:date>
    <dc:language>en-US</dc:language>
    <meta:editing-cycles>1</meta:editing-cycles>
    <meta:editing-duration>PT0S</meta:editing-duration>
    <dc:title>arbeitskreise:akkreditierung:protokoll_mannheim2022</dc:title>
  </office:meta>
</office:document-meta>
</file>