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muenchen2017"/><text:bookmark-start text:name="__RefHeading___protokoll-akkreditierung_1"/><text:bookmark-start text:name="protokoll-akkreditierung"/>Protokoll Akkreditierung<text:bookmark-end text:name="__RefHeading___protokoll-akkreditierung_1"/><text:bookmark-end text:name="protokoll-akkreditierung"/></text:h>
      <text:p text:style-name="Text_20_body">BuFaTa SoSe17
Anwesend: Sebastian Mesow (TU Dresden), Joshua (RWTH Aachen), Ann-Christin (TU Braunschweig), Marika (TU Braunschweig), Richard (Uni Freiburg), Tobias (Uni Paderborn), Alexander (FAU Erlangen-Nürnberg), Thorsten (OWL Lemgo)
Leitung des AK: Nils (RWTH Aachen)
Protokoll: Sebastian Mesow (TU Dresden) </text:p>
      <text:h text:style-name="Heading_20_2" text:outline-level="2"><text:bookmark-start text:name="__RefHeading___informationen-ueber-das-akkrediterungswesen_2"/><text:bookmark-start text:name="informationen-ueber-das-akkrediterungswesen"/>Informationen über das Akkrediterungswesen<text:bookmark-end text:name="__RefHeading___informationen-ueber-das-akkrediterungswesen_2"/><text:bookmark-end text:name="informationen-ueber-das-akkrediterungswesen"/></text:h>
      <text:p text:style-name="Text_20_body">Nils erklärt das Akkreditierungswesen für die Teilnehmer.</text:p>
      <text:p text:style-name="Text_20_body">geklärte Fragen:</text:p>
      <text:list text:style-name="List_20_1" text:continue-numbering="false">
        <text:list-item>
          <text:p text:style-name="List_20_1_Content_First"> Geschichte:</text:p>
          <text:list text:style-name="List_20_1">
            <text:list-item>
              <text:p text:style-name="List_20_1_Content"> entstand imZuge des Bologna-Prozesses</text:p>
            </text:list-item>
            <text:list-item>
              <text:p text:style-name="List_20_1_Content"> ist europaweit</text:p>
            </text:list-item>
          </text:list>
        </text:list-item>
        <text:list-item>
          <text:p text:style-name="List_20_1_Content"> Gremienstruktur des Akkrediterungswesen</text:p>
          <text:list text:style-name="List_20_1">
            <text:list-item>
              <text:p text:style-name="List_20_1_Content"> <text:a xlink:type="simple" xlink:href="http://www.akkreditierungsrat.de/index.php?id=system&amp;contrast=1%27%60%28%5B%257B%255E~" text:style-name="Internet_20_link" text:visited-style-name="Visited_20_Internet_20_Link">http://www.akkreditierungsrat.de/index.php?id=system&amp;contrast=1%27%60%28%5B%257B%255E~</text:a></text:p>
            </text:list-item>
            <text:list-item>
              <text:p text:style-name="List_20_1_Content"> von den BuFaTas, Landensstudierendentagungen, FZS darf Studierende in den studentischen Akkrediterungspool</text:p>
            </text:list-item>
            <text:list-item>
              <text:p text:style-name="List_20_1_Content"> wichtigste (private) Akkrediterungsagentur für MINT-Studiengänge ASIIN: <text:a xlink:type="simple" xlink:href="https://www.asiin.de/de/" text:style-name="Internet_20_link" text:visited-style-name="Visited_20_Internet_20_Link">https://www.asiin.de/de/</text:a></text:p>
            </text:list-item>
          </text:list>
        </text:list-item>
        <text:list-item>
          <text:p text:style-name="List_20_1_Content"> Welche Arten von Akkredierungen</text:p>
        </text:list-item>
        <text:list-item>
          <text:p text:style-name="List_20_1_Content"> Wie groß ist der studentische Einfluss bei den einzelnen Verfahren?</text:p>
          <text:list text:style-name="List_20_1">
            <text:list-item>
              <text:p text:style-name="List_20_1_Content"> sind Teil der Gutachtergruppe, alle Gutachter sind gleichberechtigt</text:p>
            </text:list-item>
          </text:list>
        </text:list-item>
        <text:list-item>
          <text:p text:style-name="List_20_1_Content"> Welche Konsequenzen kann es für einen Hochschule/Studiengang und Studierende geben, wenn keine Akkreditierung ausgesprochen wird?</text:p>
          <text:list text:style-name="List_20_1">
            <text:list-item>
              <text:p text:style-name="List_20_1_Content"> Akkrediterung ist eine Art Qualitätsiegel für Hochschulen.</text:p>
            </text:list-item>
            <text:list-item>
              <text:p text:style-name="List_20_1_Content"> im Ausland: Bewerber, die einen nicht akkreditierten Studiengang studiert haben, haben schlechtere Chancen.</text:p>
            </text:list-item>
            <text:list-item>
              <text:p text:style-name="List_20_1_Content"> wenn nicht vom Land vorgeschrieben keine direkten Konsequenzen für die Hochschule, kann sich aber in sinkenden Anfängerzahlen niederschlagen</text:p>
            </text:list-item>
            <text:list-item>
              <text:p text:style-name="List_20_1_Content"> es gibt auch Hochschulen/Unis/Studiengänge, die nie akkrediert werden/wurden z.B. TU Chemnitz</text:p>
            </text:list-item>
          </text:list>
        </text:list-item>
        <text:list-item>
          <text:p text:style-name="List_20_1_Content"> Welche Auflagen können ausgesprochen werden?</text:p>
          <text:list text:style-name="List_20_1">
            <text:list-item>
              <text:p text:style-name="List_20_1_Content"> Prüfungsordnung verabschieden</text:p>
            </text:list-item>
            <text:list-item/>
          </text:list>
        </text:list-item>
        <text:list-item>
          <text:p text:style-name="List_20_1_Content"> Wie sieht die Arbeit als studentischer Gutachter aus?</text:p>
          <text:list text:style-name="List_20_1">
            <text:list-item>
              <text:p text:style-name="List_20_1_Content"> viele Akten lesen</text:p>
            </text:list-item>
            <text:list-item>
              <text:p text:style-name="List_20_1_Content"> ein paar Stunden Vorbereitungszeit, ca. 2 Tage Programm bei der Hochschule/Uni vor Ort, ein paar Stunden Nachbereitungszeit</text:p>
            </text:list-item>
            <text:list-item>
              <text:p text:style-name="List_20_1_Content"> Befragung von Studierenden</text:p>
            </text:list-item>
            <text:list-item>
              <text:p text:style-name="List_20_1_Content"> Gespräch mit Studiendekanen, Professoren, Hochschulvertretern</text:p>
            </text:list-item>
            <text:list-item>
              <text:p text:style-name="List_20_1_Content"> Diskussionen im Gutachterteam</text:p>
            </text:list-item>
            <text:list-item>
              <text:p text:style-name="List_20_1_Content_Last"> eventuell selbst ein Gutachten schreiben</text:p>
            </text:list-item>
          </text:list>
        </text:list-item>
      </text:list>
      <text:h text:style-name="Heading_20_3" text:outline-level="3"><text:bookmark-start text:name="__RefHeading___einbindung-der-fachschaften-bei-den-akkreditierungensverfahren_3"/><text:bookmark-start text:name="einbindung-der-fachschaften-bei-den-akkreditierungensverfahren"/>Einbindung der Fachschaften bei den Akkreditierungensverfahren<text:bookmark-end text:name="__RefHeading___einbindung-der-fachschaften-bei-den-akkreditierungensverfahren_3"/><text:bookmark-end text:name="einbindung-der-fachschaften-bei-den-akkreditierungensverfahren"/></text:h>
      <text:list text:style-name="List_20_1" text:continue-numbering="false">
        <text:list-item>
          <text:p text:style-name="List_20_1_Content_First"> manche Fachschaften werden zu Gesprächen eingeladen z.B. RWTH Aachen</text:p>
        </text:list-item>
        <text:list-item>
          <text:p text:style-name="List_20_1_Content"> Es ist keine Pflicht, dass Stellungnahmen der Fachschaft im Vorfeld der Akkrediterungsverfahren verschickt werden.</text:p>
        </text:list-item>
        <text:list-item/>
      </text:list>
      <text:h text:style-name="Heading_20_3" text:outline-level="3"><text:bookmark-start text:name="__RefHeading___aktuelle-entwicklungen-im-akkreditierungswesen_4"/><text:bookmark-start text:name="aktuelle-entwicklungen-im-akkreditierungswesen"/>aktuelle Entwicklungen im Akkreditierungswesen<text:bookmark-end text:name="__RefHeading___aktuelle-entwicklungen-im-akkreditierungswesen_4"/><text:bookmark-end text:name="aktuelle-entwicklungen-im-akkreditierungswesen"/></text:h>
      <text:list text:style-name="List_20_1" text:continue-numbering="false">
        <text:list-item>
          <text:p text:style-name="List_20_1_Content_First"> es gab eine Klage einer Hochschule vor dem Bundesverfassungsgericht:Anwesend: </text:p>
          <text:list text:style-name="List_20_1">
            <text:list-item>
              <text:p text:style-name="List_20_1_Content"> Hochschule beschwerte sich, dass die Akkredierungen von privaten Vereinen und nicht von staalicher/übergeordneter Seite durchgeführt werden</text:p>
            </text:list-item>
            <text:list-item>
              <text:p text:style-name="List_20_1_Content"> Folge: Verfahren etwas umgestellt, aber keine wesentlichen Änderungen</text:p>
            </text:list-item>
          </text:list>
        </text:list-item>
        <text:list-item>
          <text:p text:style-name="List_20_1_Content"> ASIIN steht in der Kritik:</text:p>
          <text:list text:style-name="List_20_1">
            <text:list-item>
              <text:p text:style-name="List_20_1_Content"> geht viel in die fachlichen Inhalte rein</text:p>
            </text:list-item>
          </text:list>
        </text:list-item>
        <text:list-item>
          <text:p text:style-name="List_20_1_Content"> Systemakkrediterung nimmt zu</text:p>
          <text:list text:style-name="List_20_1">
            <text:list-item>
              <text:p text:style-name="List_20_1_Content"> Vorteil: Hochschulen haben mehr Freiheiten und bekommen weniger direkte Auflagen</text:p>
            </text:list-item>
            <text:list-item>
              <text:p text:style-name="List_20_1_Content"> Nachteil: Inhalte und Handlungsweisen in den Studiengängen werden kaum/gar nicht evaluiert</text:p>
            </text:list-item>
          </text:list>
        </text:list-item>
        <text:list-item>
          <text:p text:style-name="List_20_1_Content"> Kritik am Akkrediterungswesen allgemein:</text:p>
          <text:list text:style-name="List_20_1">
            <text:list-item>
              <text:p text:style-name="List_20_1_Content"> es ist von Seiten der Hochschulen teuer: ca. 5.000 - 15.000 Euro pro Verfahren, je nach Anzahl der zu akkrediterenden Studiengänge (bei Programmakkrediterung)</text:p>
            </text:list-item>
          </text:list>
        </text:list-item>
        <text:list-item>
          <text:p text:style-name="List_20_1_Content_Last"> Die ASIIN </text:p>
        </text:list-item>
      </text:list>
      <text:h text:style-name="Heading_20_3" text:outline-level="3"><text:bookmark-start text:name="__RefHeading___schulung-der-studentischen-gutachter_5"/><text:bookmark-start text:name="schulung-der-studentischen-gutachter"/>Schulung der studentischen Gutachter<text:bookmark-end text:name="__RefHeading___schulung-der-studentischen-gutachter_5"/><text:bookmark-end text:name="schulung-der-studentischen-gutachter"/></text:h>
      <text:list text:style-name="List_20_1" text:continue-numbering="false">
        <text:list-item>
          <text:p text:style-name="List_20_1_Content_First"> erfahrenere studentische Gutachter schulen Neue</text:p>
        </text:list-item>
        <text:list-item>
          <text:p text:style-name="List_20_1_Content"> Akkrediitungsagenturen sollen Schulungen bezahlen</text:p>
        </text:list-item>
        <text:list-item>
          <text:p text:style-name="List_20_1_Content"> Fachschaftentagung Maschinenbau, kurz FaTaMa führt eine eigene Schulung durch</text:p>
          <text:list text:style-name="List_20_1">
            <text:list-item>
              <text:p text:style-name="List_20_1_Content"> eventuell auch eine Idee für die BuFaTa ET</text:p>
            </text:list-item>
          </text:list>
        </text:list-item>
        <text:list-item/>
      </text:list>
      <text:h text:style-name="Heading_20_3" text:outline-level="3"><text:bookmark-start text:name="__RefHeading___aktuelle-probleme_6"/><text:bookmark-start text:name="aktuelle-probleme"/>aktuelle Probleme<text:bookmark-end text:name="__RefHeading___aktuelle-probleme_6"/><text:bookmark-end text:name="aktuelle-probleme"/></text:h>
      <text:list text:style-name="List_20_1" text:continue-numbering="false">
        <text:list-item>
          <text:p text:style-name="List_20_1_Content_First"> die BuFaTa ET hat keinen Überblick, wer in den studentischen Pool zur Zeit entsandt ist.</text:p>
          <text:list text:style-name="List_20_1">
            <text:list-item>
              <text:p text:style-name="List_20_1_Content"> Also wer vom FZS oder von den LandesAsten-Tagungen entsandt wurde.</text:p>
            </text:list-item>
          </text:list>
        </text:list-item>
        <text:list-item>
          <text:p text:style-name="List_20_1_Content"> Akkreditierung ist kein Mittel, um einen Studiengang konkrte umzugestalten</text:p>
          <text:list text:style-name="List_20_1">
            <text:list-item>
              <text:p text:style-name="List_20_1_Content"> z.B. keine Anpassung von der Anzahl der Leistungspunkte CP für ein Modul</text:p>
            </text:list-item>
            <text:list-item>
              <text:p text:style-name="List_20_1_Content"> Man guckt auf das „große Ganze“ eines Studienganges</text:p>
            </text:list-item>
            <text:list-item>
              <text:p text:style-name="List_20_1_Content_Last"> z.B: Ist der Studiengang in Regelstudienzeit studierbar?, Sind die Prüfungen (zetlich) schaffbar?</text:p>
            </text:list-item>
          </text:list>
        </text:list-item>
      </text:list>
      <text:h text:style-name="Heading_20_3" text:outline-level="3"><text:bookmark-start text:name="__RefHeading___konkrete-probleme_7"/><text:bookmark-start text:name="konkrete-probleme"/>konkrete Probleme<text:bookmark-end text:name="__RefHeading___konkrete-probleme_7"/><text:bookmark-end text:name="konkrete-probleme"/></text:h>
      <text:h text:style-name="Heading_20_3" text:outline-level="3"><text:bookmark-start text:name="__RefHeading___aufgaben_8"/><text:bookmark-start text:name="aufgaben"/>Aufgaben<text:bookmark-end text:name="__RefHeading___aufgaben_8"/><text:bookmark-end text:name="aufgaben"/></text:h>
      <text:list text:style-name="List_20_1" text:continue-numbering="false">
        <text:list-item>
          <text:p text:style-name="LastListParagraph_List_20_1_Content_First"> Liste der Entsandten in den studentischen Pool auf der Übersichtsseite aktualisieren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15 Uhr<text:line-break/>
Ende: 14:51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41</meta:creation-date>
    <dc:creator>Generated</dc:creator>
    <dc:date>2026-07-26T13::15:41</dc:date>
    <dc:language>en-US</dc:language>
    <meta:editing-cycles>1</meta:editing-cycles>
    <meta:editing-duration>PT0S</meta:editing-duration>
    <dc:title>arbeitskreise:akkreditierung:protokoll_muenchen2017</dc:title>
  </office:meta>
</office:document-meta>
</file>