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akkreditierung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9.10.23  </text:p>
          </table:table-cell>
          <table:table-cell office:value-type="string" table:style-name="tablecell">
            <text:p text:style-name="tablealignleft"> 13:00    </text:p>
          </table:table-cell>
          <table:table-cell office:value-type="string" table:style-name="tablecell">
            <text:p text:style-name="tablealignleft"> 15:00   </text:p>
          </table:table-cell>
          <table:table-cell office:value-type="string" table:style-name="tablecell">
            <text:p text:style-name="tablealignleft"> Natascha (HS Mannheim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akkreditierung_1"/><text:bookmark-start text:name="akkreditierung"/>Akkreditierung<text:bookmark-end text:name="__RefHeading___akkreditierung_1"/><text:bookmark-end text:name="akkreditierung"/></text:h>
      <text:p text:style-name="Text_20_body">Anwesende: Natascha (HS Mannheim), Tomy (RWTH Aachen), Elisa (RWTH Aachen), Lennart (RWTH Aachen), Sebastian (FH Dortmund), Michael (TH Nürnberg), Dustin (TU Ilmenau), Alisa Stiballe (UPB), Johanna (TU Dresden), Hendrik (TU Dresd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ie Anwesenden stellen sich vor und berichten über ihre Erfahrung zum Thema Akkreditierung.</text:p>
      <text:p text:style-name="Text_20_body">Es wird ein Fallbeispiel für schlechte Zugangsvoraussetzungen in höhere Semester dargestellt.</text:p>
      <text:list text:style-name="List_20_1" text:continue-numbering="false">
        <text:list-item>
          <text:p text:style-name="List_20_1_Content_First"> Koorperationsstudiengang zwischen Hochschule (HAW) und Universität</text:p>
        </text:list-item>
        <text:list-item>
          <text:p text:style-name="List_20_1_Content_Last"> 100% der ECTS aus den ersten beiden Semestern werden verlangt, um ins 3. Semester eingeschrieben zu werden</text:p>
        </text:list-item>
      </text:list>
      <text:p text:style-name="Text_20_body">Der studentische Akkreditierungspool wird vorgestellt.
In diesem Zusammenhang wird kurz diskutiert, wie die Industrievertreter ausgewählt werden</text:p>
      <text:list text:style-name="List_20_1" text:continue-numbering="false">
        <text:list-item>
          <text:p text:style-name="List_20_1_Content_First"> Vetternwirtschaft</text:p>
        </text:list-item>
        <text:list-item>
          <text:p text:style-name="List_20_1_Content_Last"> Ausschreibung</text:p>
        </text:list-item>
      </text:list>
      <text:p text:style-name="Text_20_body">Der Ablauf für die Akkreditierung als studentischer Vertreter wird dargestellt.</text:p>
      <text:p text:style-name="Text_20_body">Der Entsendungsprozess der BuFaTa ET wird besprochen.</text:p>
      <text:list text:style-name="List_20_1" text:continue-numbering="false">
        <text:list-item>
          <text:p text:style-name="List_20_1_Content_First"> sehr kurze Vorstellung der Interessenten</text:p>
        </text:list-item>
        <text:list-item>
          <text:p text:style-name="List_20_1_Content_Last"> Negative Rückmeldung zu Entsendeten von einer Agentur</text:p>
        </text:list-item>
      </text:list>
      <text:p text:style-name="Text_20_body">Beirats-Modell ist für studentische Vertreter weniger attraktiv, aufgrund langer Bindung an den Prozess (1 bis 2 Jahre)</text:p>
      <text:list text:style-name="List_20_1" text:continue-numbering="false">
        <text:list-item>
          <text:p text:style-name="List_20_1_Content_First"> Beirat tagt mindestens einmal im Jahr</text:p>
        </text:list-item>
        <text:list-item>
          <text:p text:style-name="List_20_1_Content"> mögliche alternative: „offener“ Platz für studentische Vertreter? Keine feste Bindung an Person</text:p>
        </text:list-item>
        <text:list-item>
          <text:p text:style-name="List_20_1_Content"> nachteilig, da Einarbeitung jedes mal neu erfolgen </text:p>
        </text:list-item>
        <text:list-item>
          <text:p text:style-name="List_20_1_Content"> Bestenfalls Teilnahme Remote ermöglichen</text:p>
        </text:list-item>
        <text:list-item>
          <text:p text:style-name="List_20_1_Content_Last"> Sitzungsgeld kann motivieren </text:p>
        </text:list-item>
      </text:list>
      <text:p text:style-name="Text_20_body">Unterscheidung Intern vs. Extern</text:p>
      <text:list text:style-name="List_20_1" text:continue-numbering="false">
        <text:list-item>
          <text:p text:style-name="List_20_1_Content_First"> Intern: Gutachten für Systemakkredtierung (internes Akkreditierungsgremium)</text:p>
        </text:list-item>
        <text:list-item>
          <text:p text:style-name="List_20_1_Content_Last"> Extern: Guttachten für Akkreditierungsrat bei Programmakkreditierung</text:p>
        </text:list-item>
      </text:list>
      <text:p text:style-name="Text_20_body">Es entsteht eine Diskussion über Vor- und Nachteile der Systemakkreditierung.
Es entsteht eine Diskussion über die Implementierung von (Bio-)Medizintechnik-Studiengängen an den Hochschulen.
Das Prinzip von Cluster-Akkreditierungsverfahren wird erläutert.</text:p>
      <text:p text:style-name="Text_20_body">Greenwashing der Studiengänge wird thematisiert</text:p>
      <text:list text:style-name="List_20_1" text:continue-numbering="false">
        <text:list-item>
          <text:p text:style-name="List_20_1_Content_First"> alles ist plötzlich „erneuerbar“ (diverse Buzzwords hier einsetzen)</text:p>
        </text:list-item>
        <text:list-item>
          <text:p text:style-name="List_20_1_Content_Last"> keine Änderung am Curriculum</text:p>
        </text:list-item>
      </text:list>
      <text:p text:style-name="Text_20_body">Verbesserung des Entsendungsprozesses der BuFaTa</text:p>
      <text:list text:style-name="List_20_1" text:continue-numbering="false">
        <text:list-item>
          <text:p text:style-name="List_20_1_Content_First"> En-Bloc Wahl der Interessenten hemmt Gegenstimmen bei Vorbehalten gegen Einzelpersonen</text:p>
        </text:list-item>
        <text:list-item>
          <text:p text:style-name="List_20_1_Content"> geheime Wahl? Sehr aufwändig </text:p>
        </text:list-item>
        <text:list-item>
          <text:p text:style-name="List_20_1_Content"> Teilnahme in Akkreditierungs-AK als Voraussetzung</text:p>
        </text:list-item>
        <text:list-item>
          <text:p text:style-name="List_20_1_Content"> Outcome</text:p>
          <text:list text:style-name="List_20_1">
            <text:list-item>
              <text:p text:style-name="List_20_1_Content"> Änderung des Wahlverfahrens sollte vorgesehen werden, mindestens einzelne Wahl der Personen</text:p>
            </text:list-item>
            <text:list-item>
              <text:p text:style-name="List_20_1_Content_Last"> In der Regel sind die Interessenten motiviert und vernünftig genug, Verschärfung wird als nicht sinnvoll angesehen </text:p>
            </text:list-item>
          </text:list>
        </text:list-item>
      </text:list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XX:YY Uhr<text:line-break/>
Ende: XX:YY Uhr <text:line-break/>
Der AK sollte alle 1-2 Semester abgehalten werden.
Der AK schlägt vor in Zukunft die Vorstellung neuer zu entsendender Studis ausführlicher durchgeführt wird und die Wahl geheim durchgeführt wi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52</meta:creation-date>
    <dc:creator>Generated</dc:creator>
    <dc:date>2026-07-26T12::19:52</dc:date>
    <dc:language>en-US</dc:language>
    <meta:editing-cycles>1</meta:editing-cycles>
    <meta:editing-duration>PT0S</meta:editing-duration>
    <dc:title>arbeitskreise:akkreditierung:protokoll_muenchen2023</dc:title>
  </office:meta>
</office:document-meta>
</file>