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kkreditierung:protokoll_nuernberg2024"/><text:bookmark-start text:name="__RefHeading___akkreditierung_1"/><text:bookmark-start text:name="akkreditierung"/>Akkreditierung<text:bookmark-end text:name="__RefHeading___akkreditierung_1"/><text:bookmark-end text:name="akkreditierung"/></text:h>
      <table:table table:style-name="Table">
        <table:table-column/>
        <table:table-column/>
        <table:table-column/>
        <table:table-column/>
        <table:table-column/>
        <table:table-row>
          <table:table-cell office:value-type="string" table:style-name="tableheader" table:number-columns-spanned="5">
            <text:p text:style-name="Table_20_Heading"> BuFaTa SoSe 2024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1:00    </text:p>
          </table:table-cell>
          <table:table-cell office:value-type="string" table:style-name="tablecell">
            <text:p text:style-name="tablealignleft"> 12:25   </text:p>
          </table:table-cell>
          <table:table-cell office:value-type="string" table:style-name="tablecell">
            <text:p text:style-name="tablealignleft"> Lotte (HS Bremen)    </text:p>
          </table:table-cell>
          <table:table-cell office:value-type="string" table:style-name="tablecell">
            <text:p text:style-name="tablealignleft"> Elias (HS München)    </text:p>
          </table:table-cell>
        </table:table-row>
      </table:table>
      <text:p text:style-name="Text_20_body">Anwesende: Bernhard (TU Dresden),Franz (TU Dresden), Elias (HS München),Lotte (HS Bremen), Katharina (HS Münch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ext:a xlink:type="simple" xlink:href="https://www.akkreditierungsrat.de/index.php/de" text:style-name="Internet_20_link" text:visited-style-name="Visited_20_Internet_20_Link"> Website des Akkreditierungsrats</text:a>
<text:a xlink:type="simple" xlink:href="https://www.studentischer-pool.de/" text:style-name="Internet_20_link" text:visited-style-name="Visited_20_Internet_20_Link"> Studentischer Akkreditierungspool</text:a></text:p>
      <text:p text:style-name="Text_20_body">Informieren über Akkreditierungsprozess, Mitwirken und Fragerunde.</text:p>
      <text:h text:style-name="Heading_20_3" text:outline-level="3"><text:bookmark-start text:name="__RefHeading___beschreibung-akkreditierung_3"/><text:bookmark-start text:name="beschreibung-akkreditierung"/>Beschreibung Akkreditierung<text:bookmark-end text:name="__RefHeading___beschreibung-akkreditierung_3"/><text:bookmark-end text:name="beschreibung-akkreditierung"/></text:h>
      <text:list text:style-name="List_20_1" text:continue-numbering="false">
        <text:list-item>
          <text:p text:style-name="List_20_1_Content_First"> Studiengänge in Deutschland sind i.d.R akkreditiert</text:p>
        </text:list-item>
        <text:list-item>
          <text:p text:style-name="List_20_1_Content"> Unterscheidung Programmakkreditierung (einzelne Studiengänge) und Systemakkreditierung (internes QM, Überprüfung des QMs der gesamten HS / Uni durch ext. Gutachter)</text:p>
        </text:list-item>
        <text:list-item>
          <text:p text:style-name="List_20_1_Content"> Rechtliche Rahmenbedingungen für akkreditierte Studiengänge → Musterrechtsverordnung (MRVO)</text:p>
        </text:list-item>
        <text:list-item>
          <text:p text:style-name="List_20_1_Content"> Initiale Akkreditierung und regelmäßige Reakkreditierungen zur Überprüfung der Einhaltung der Rahmenbedingungen</text:p>
        </text:list-item>
        <text:list-item>
          <text:p text:style-name="List_20_1_Content"> Gremium aus verschiedenen Vertreter*innen</text:p>
          <text:list text:style-name="List_20_1">
            <text:list-item>
              <text:p text:style-name="List_20_1_Content"> Wirtschaft</text:p>
            </text:list-item>
            <text:list-item>
              <text:p text:style-name="List_20_1_Content"> Profs</text:p>
            </text:list-item>
            <text:list-item>
              <text:p text:style-name="List_20_1_Content"> Studierende</text:p>
            </text:list-item>
          </text:list>
        </text:list-item>
        <text:list-item>
          <text:p text:style-name="List_20_1_Content_Last"> Dient der Qualitätssicherung aber auch der Impulsgebung für Studiengänge</text:p>
        </text:list-item>
      </text:list>
      <text:h text:style-name="Heading_20_3" text:outline-level="3"><text:bookmark-start text:name="__RefHeading___ablauf-einer-reakkreditierung_4"/><text:bookmark-start text:name="ablauf-einer-reakkreditierung"/>Ablauf einer Reakkreditierung<text:bookmark-end text:name="__RefHeading___ablauf-einer-reakkreditierung_4"/><text:bookmark-end text:name="ablauf-einer-reakkreditierung"/></text:h>
      <text:p text:style-name="Text_20_body"><text:a xlink:type="simple" xlink:href="https://www.studentischer-pool.de/ablauf-eines-akkreditierungsverfahrensw/" text:style-name="Internet_20_link" text:visited-style-name="Visited_20_Internet_20_Link"> Ablauf</text:a></text:p>
      <text:h text:style-name="Heading_20_3" text:outline-level="3"><text:bookmark-start text:name="__RefHeading___diskussion_5"/><text:bookmark-start text:name="diskussion"/>Diskussion<text:bookmark-end text:name="__RefHeading___diskussion_5"/><text:bookmark-end text:name="diskussion"/></text:h>
      <text:list text:style-name="List_20_1" text:continue-numbering="false">
        <text:list-item>
          <text:p text:style-name="LastListParagraph_List_20_1_Content_First"> Durchsprechen eines Akkreditierungsberichts anhand verschiedener realer Beispiele</text:p>
        </text:list-item>
      </text:list>
      <text:h text:style-name="Heading_20_2" text:outline-level="2"><text:bookmark-start text:name="__RefHeading___ende_6"/><text:bookmark-start text:name="ende"/>Ende<text:bookmark-end text:name="__RefHeading___ende_6"/><text:bookmark-end text:name="ende"/></text:h>
      <text:p text:style-name="Text_20_body">Beginn: 11:00 Uhr<text:line-break/>
Ende: 12:25 Uhr <text:line-break/>
Der AK ist fertig / nicht fertig / sollte auf weiteren Tagungen besprochen werden</text:p>
      <text:h text:style-name="Heading_20_5" text:outline-level="5"><text:bookmark-start text:name="__RefHeading___zusammenfassung_7"/><text:bookmark-start text:name="zusammenfassung"/>Zusammenfassung:<text:bookmark-end text:name="__RefHeading___zusammenfassung_7"/><text:bookmark-end text:name="zusammenfassung"/></text:h>
      <text:p text:style-name="Text_20_body">Die Diskussion umfasste die Bedeutung und den Prozess der Akkreditierung von Studiengängen in Deutschland, einschließlich der Unterscheidung zwischen Programm- und Systemakkreditierung sowie der rechtlichen Rahmenbedingungen. Die Teilnehmerinnen und Teilnehmer diskutierten auch den Ablauf einer Reakkreditierung anhand realer Beispiele. Der Arbeitskreis lieferte Einblicke in die Qualitätssicherung und Impulsgebung von Studiengängen durch den Akkreditierungsproz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0::50:29</meta:creation-date>
    <dc:creator>Generated</dc:creator>
    <dc:date>2026-08-03T10::50:29</dc:date>
    <dc:language>en-US</dc:language>
    <meta:editing-cycles>1</meta:editing-cycles>
    <meta:editing-duration>PT0S</meta:editing-duration>
    <dc:title>arbeitskreise:akkreditierung:protokoll_nuernberg2024</dc:title>
  </office:meta>
</office:document-meta>
</file>