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regensburg2016"/><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SoSe 2016 in Regensburg<text:line-break/>
Anwesend: Nils Barkawitz (RWTH Aachen), Leon Geide (TU Illmenau), Clara Conraths (OTH Regensburg), Kristina Nilelas (OTH Regensburg),  Maximilian Kreutmeier (Uni Ulm), Dominik Rimpf (KIT), Julian Kräuser (TU Darmstadt), Björn Ziegler (TH Mittelhessen), Albert Betz (HS Weingarten), Julian Ruß (TU München), Norbert Kornacher (Uni erlangen), Jan Fartaczek (RWTH Aachen), Hendrik Hostombe (TU Dresden), Ralf Gross (TH Nürnberg), Antonios Athanasopoulos (TH Nürnberg), Richard Rietzel (Uni Freiburg), Ferid (Uni Siegen) <text:line-break/>
Leitung des AK: Nils (RWTH Aachen)</text:p>
      <text:h text:style-name="Heading_20_2" text:outline-level="2"><text:bookmark-start text:name="__RefHeading___wichtige-inhalte-eines-studienganges_2"/><text:bookmark-start text:name="wichtige-inhalte-eines-studienganges"/>Wichtige Inhalte eines Studienganges<text:bookmark-end text:name="__RefHeading___wichtige-inhalte-eines-studienganges_2"/><text:bookmark-end text:name="wichtige-inhalte-eines-studienganges"/></text:h>
      <text:p text:style-name="Text_20_body">Es soll hier erstmal nicht primär um die Akkreditierung an sich gehen, sondern um Inhalte</text:p>
      <text:h text:style-name="Heading_20_3" text:outline-level="3"><text:bookmark-start text:name="__RefHeading___eigene-sammlung_3"/><text:bookmark-start text:name="eigene-sammlung"/>Eigene Sammlung<text:bookmark-end text:name="__RefHeading___eigene-sammlung_3"/><text:bookmark-end text:name="eigene-sammlung"/></text:h>
      <text:p text:style-name="Text_20_body">Jeder soll sich überlegen, was in einem Etechnik Studiengang  wichtig ist</text:p>
      <text:list text:style-name="List_20_1" text:continue-numbering="false">
        <text:list-item>
          <text:p text:style-name="List_20_1_Content_First"> Was sollte ein Absolvent (Bachelor) können? (Kompetenzen, konkrete Lehrinhalte etc.)</text:p>
        </text:list-item>
        <text:list-item>
          <text:p text:style-name="List_20_1_Content_Last"> bei der Anwendung dieser Sammlung mitdenken, dass manche Studis mit einem Minimalprinzip durchs Studoium gehen und nur das machen, was unbedingt gemacht werden muss</text:p>
        </text:list-item>
      </text:list>
      <text:p text:style-name="Text_20_body">Die eigene Sammlung sollte bei der Begutachtung eigener Studiengänge in Betracht gezogen werden. 
Stets ist die Frage zu stellen, ob die eigenen Programm die kommenden Punkte integriert haben. Sie sind vom Arbeitskreis als definitive „Must have!“ zu sehen. Lediglich bei den konkreten Inhalten sind einzelne Oberthemen ausgenommen. Anders jedoch bei den Kenntnissen und Kompetenzen: Dort müssen die jeweiligen Punkte erfüllt sein, wie stark hängt vom Einzelfall ab.</text:p>
      <text:h text:style-name="Heading_20_4" text:outline-level="4"><text:bookmark-start text:name="__RefHeading___ingenieurs-kompetenzen_4"/><text:bookmark-start text:name="ingenieurs-kompetenzen"/>Ingenieurs-Kompetenzen<text:bookmark-end text:name="__RefHeading___ingenieurs-kompetenzen_4"/><text:bookmark-end text:name="ingenieurs-kompetenzen"/></text:h>
      <text:list text:style-name="List_20_1" text:continue-numbering="false">
        <text:list-item>
          <text:p text:style-name="List_20_1_Content_First"> Kompetenzen in grundlegenden Ingenieurswissen (Informatik, Maschinenbau etc:) und Grundkompetenzen in den Naturwissenschaften (Mathe, Physik etc.)</text:p>
        </text:list-item>
        <text:list-item>
          <text:p text:style-name="List_20_1_Content"> Abstraktionsfähigkeit, Methodikkompetenz</text:p>
          <text:list text:style-name="List_20_1">
            <text:list-item>
              <text:p text:style-name="List_20_1_Content"> problemorientiertes Denken</text:p>
            </text:list-item>
            <text:list-item>
              <text:p text:style-name="List_20_1_Content"> „System“denken (Verknüpfung der einzelnen Disziplinen)</text:p>
            </text:list-item>
          </text:list>
        </text:list-item>
        <text:list-item>
          <text:p text:style-name="List_20_1_Content"> Einschätungsfäihgkeit, um Qualität der Ing-Lösungen bewerten zu können</text:p>
          <text:list text:style-name="List_20_1">
            <text:list-item>
              <text:p text:style-name="List_20_1_Content"> Relevanz für die Praxis (Industrie)</text:p>
            </text:list-item>
            <text:list-item>
              <text:p text:style-name="List_20_1_Content"> Unterscheidung zwischen Forschung und Anwendung</text:p>
            </text:list-item>
          </text:list>
        </text:list-item>
        <text:list-item>
          <text:p text:style-name="List_20_1_Content"> Übersicht über die vorhandenen Fachgebiete der Elektrotechnik an der Uni</text:p>
          <text:list text:style-name="List_20_1">
            <text:list-item>
              <text:p text:style-name="List_20_1_Content"> Durch Vorlesungen/Praktikas</text:p>
            </text:list-item>
            <text:list-item>
              <text:p text:style-name="List_20_1_Content"> Gibt den Überblick, um sich im Master dann zu spezialisieren</text:p>
            </text:list-item>
          </text:list>
        </text:list-item>
        <text:list-item>
          <text:p text:style-name="List_20_1_Content"> Aktuelle Forschungsthemen bewerten könnnen</text:p>
        </text:list-item>
        <text:list-item>
          <text:p text:style-name="List_20_1_Content_Last"> Verantwortungsbewusstsein für gesellschaftliche Belange</text:p>
        </text:list-item>
      </text:list>
      <text:h text:style-name="Heading_20_4" text:outline-level="4"><text:bookmark-start text:name="__RefHeading___ing-kenntnisse_5"/><text:bookmark-start text:name="ing-kenntnisse"/>Ing-Kenntnisse<text:bookmark-end text:name="__RefHeading___ing-kenntnisse_5"/><text:bookmark-end text:name="ing-kenntnisse"/></text:h>
      <text:list text:style-name="List_20_1" text:continue-numbering="false">
        <text:list-item>
          <text:p text:style-name="List_20_1_Content_First"> IT Kenntnisse</text:p>
        </text:list-item>
        <text:list-item>
          <text:p text:style-name="List_20_1_Content"> Kenntnis der „Mittel“ (Tools, Werkzeuge, Methoden) der eigenen Vertiefung und idealerweise anderer Fachgebiete </text:p>
          <text:list text:style-name="List_20_1">
            <text:list-item>
              <text:p text:style-name="List_20_1_Content"> Software</text:p>
            </text:list-item>
            <text:list-item>
              <text:p text:style-name="List_20_1_Content"> Geräte</text:p>
            </text:list-item>
          </text:list>
        </text:list-item>
        <text:list-item>
          <text:p text:style-name="List_20_1_Content_Last"> Umgang mit bestehenden Normen/Richtlinien</text:p>
        </text:list-item>
      </text:list>
      <text:h text:style-name="Heading_20_4" text:outline-level="4"><text:bookmark-start text:name="__RefHeading___konkrete-lehrinhalte_6"/><text:bookmark-start text:name="konkrete-lehrinhalte"/>Konkrete Lehrinhalte<text:bookmark-end text:name="__RefHeading___konkrete-lehrinhalte_6"/><text:bookmark-end text:name="konkrete-lehrinhalte"/></text:h>
      <text:p text:style-name="Text_20_body">Anmerkungen vom Arbeitskreis: Lehrinhalte wurden überwiegend isoliert betrachtet. Häufig finden jedoch abgestimmte (wenns gut läuft ;) ) Lehrinhalte Einzug in das Curriculum. </text:p>
      <text:list text:style-name="List_20_1" text:continue-numbering="false">
        <text:list-item>
          <text:p text:style-name="List_20_1_Content_First"> Mathematik (Verweis auf AK Oberstufenmathemathik), z.B.</text:p>
          <text:list text:style-name="List_20_1">
            <text:list-item>
              <text:p text:style-name="List_20_1_Content"> DGL </text:p>
            </text:list-item>
            <text:list-item>
              <text:p text:style-name="List_20_1_Content"> Martizenrechnung </text:p>
            </text:list-item>
            <text:list-item>
              <text:p text:style-name="List_20_1_Content"> Grundlegende Mathemathik (Plus, Mal, Geteilt, Bruchrechnen)</text:p>
            </text:list-item>
            <text:list-item>
              <text:p text:style-name="List_20_1_Content"> komplexe Zahlen</text:p>
            </text:list-item>
            <text:list-item>
              <text:p text:style-name="List_20_1_Content"> Numerik/Stochastik</text:p>
            </text:list-item>
          </text:list>
        </text:list-item>
        <text:list-item>
          <text:p text:style-name="List_20_1_Content"> Physikalische Grundkenntnisse (über Oberstufenphysik)</text:p>
          <text:list text:style-name="List_20_1">
            <text:list-item>
              <text:p text:style-name="List_20_1_Content"> Thermodynamik</text:p>
            </text:list-item>
            <text:list-item>
              <text:p text:style-name="List_20_1_Content"> Mechanik</text:p>
            </text:list-item>
            <text:list-item>
              <text:p text:style-name="List_20_1_Content"> moderne Optik</text:p>
            </text:list-item>
          </text:list>
        </text:list-item>
        <text:list-item>
          <text:p text:style-name="List_20_1_Content"> Feldertheorie</text:p>
          <text:list text:style-name="List_20_1">
            <text:list-item>
              <text:p text:style-name="List_20_1_Content"> E-Feld/H-Feld / Maxwellsche Gleichungen</text:p>
            </text:list-item>
          </text:list>
        </text:list-item>
        <text:list-item>
          <text:p text:style-name="List_20_1_Content"> Signale und Systeme</text:p>
          <text:list text:style-name="List_20_1">
            <text:list-item>
              <text:p text:style-name="List_20_1_Content"> Fourier</text:p>
            </text:list-item>
            <text:list-item>
              <text:p text:style-name="List_20_1_Content"> Laplace</text:p>
            </text:list-item>
            <text:list-item>
              <text:p text:style-name="List_20_1_Content"> Diskrete Transformation (z-Transformation)</text:p>
            </text:list-item>
          </text:list>
        </text:list-item>
        <text:list-item>
          <text:p text:style-name="List_20_1_Content"> Programmierkenntnisse</text:p>
          <text:list text:style-name="List_20_1">
            <text:list-item>
              <text:p text:style-name="List_20_1_Content"> mindestens eine Programmiersprache (C/C++/Java)</text:p>
            </text:list-item>
          </text:list>
        </text:list-item>
        <text:list-item>
          <text:p text:style-name="List_20_1_Content"> Elektrotechnische Grundkenntnisse</text:p>
          <text:list text:style-name="List_20_1">
            <text:list-item>
              <text:p text:style-name="List_20_1_Content"> Schaltungsanalyse/-entwurf</text:p>
            </text:list-item>
            <text:list-item>
              <text:p text:style-name="List_20_1_Content"> Gleichstrom(-netze)</text:p>
            </text:list-item>
            <text:list-item>
              <text:p text:style-name="List_20_1_Content"> Wechselstrom(-netze)</text:p>
            </text:list-item>
          </text:list>
        </text:list-item>
        <text:list-item>
          <text:p text:style-name="List_20_1_Content"> Messtechnik</text:p>
        </text:list-item>
        <text:list-item>
          <text:p text:style-name="List_20_1_Content"> Digitaltechnik</text:p>
          <text:list text:style-name="List_20_1">
            <text:list-item>
              <text:p text:style-name="List_20_1_Content"> Gatter</text:p>
            </text:list-item>
            <text:list-item>
              <text:p text:style-name="List_20_1_Content"> CMOS</text:p>
            </text:list-item>
          </text:list>
        </text:list-item>
        <text:list-item>
          <text:p text:style-name="List_20_1_Content"> Werkstoffe</text:p>
        </text:list-item>
        <text:list-item>
          <text:p text:style-name="List_20_1_Content"> Festkörperelektronik</text:p>
        </text:list-item>
        <text:list-item>
          <text:p text:style-name="List_20_1_Content"> Bauelemente (Halbleiter)</text:p>
          <text:list text:style-name="List_20_1">
            <text:list-item>
              <text:p text:style-name="List_20_1_Content"> p MOS</text:p>
            </text:list-item>
            <text:list-item>
              <text:p text:style-name="List_20_1_Content"> npn Transistor</text:p>
            </text:list-item>
            <text:list-item>
              <text:p text:style-name="List_20_1_Content"> passive Bauelemente</text:p>
            </text:list-item>
          </text:list>
        </text:list-item>
        <text:list-item>
          <text:p text:style-name="List_20_1_Content"> Hochspannungstechnik/Energietechnik</text:p>
        </text:list-item>
        <text:list-item>
          <text:p text:style-name="List_20_1_Content"> Regelungstechnik</text:p>
        </text:list-item>
        <text:list-item>
          <text:p text:style-name="List_20_1_Content"> Hochfrequenztheorie</text:p>
          <text:list text:style-name="List_20_1">
            <text:list-item>
              <text:p text:style-name="List_20_1_Content"> Verhalten von Bauelementen/Netzwerke bei hohen Frequenzen</text:p>
            </text:list-item>
          </text:list>
        </text:list-item>
        <text:list-item>
          <text:p text:style-name="List_20_1_Content"> IT/ Nachrichtentechnik </text:p>
          <text:list text:style-name="List_20_1">
            <text:list-item>
              <text:p text:style-name="List_20_1_Content"> Netzwerke, IP, TCP</text:p>
            </text:list-item>
            <text:list-item>
              <text:p text:style-name="List_20_1_Content_Last"> Systemsicherheit</text:p>
            </text:list-item>
          </text:list>
        </text:list-item>
      </text:list>
      <text:h text:style-name="Heading_20_4" text:outline-level="4"><text:bookmark-start text:name="__RefHeading___ausserfachliche-bildung_7"/><text:bookmark-start text:name="ausserfachliche-bildung"/>Außerfachliche Bildung<text:bookmark-end text:name="__RefHeading___ausserfachliche-bildung_7"/><text:bookmark-end text:name="ausserfachliche-bildung"/></text:h>
      <text:p text:style-name="Text_20_body">Anmerkung: Die außerfachliche Bildung könnte idealerweise in einem Wahlbereich abgedeckt werden, in dem die Studis je nach Präferenz wählen können.</text:p>
      <text:list text:style-name="List_20_1" text:continue-numbering="false">
        <text:list-item>
          <text:p text:style-name="List_20_1_Content_First"> Wissenschaftliches Schreiben</text:p>
          <text:list text:style-name="List_20_1">
            <text:list-item>
              <text:p text:style-name="List_20_1_Content"> LaTex!</text:p>
            </text:list-item>
          </text:list>
        </text:list-item>
        <text:list-item>
          <text:p text:style-name="List_20_1_Content"> Team-/Kommunikationskompetenz</text:p>
          <text:list text:style-name="List_20_1">
            <text:list-item>
              <text:p text:style-name="List_20_1_Content"> Interdisziplinäre Zusammenarbeit</text:p>
            </text:list-item>
          </text:list>
        </text:list-item>
        <text:list-item>
          <text:p text:style-name="List_20_1_Content"> Sicherheit</text:p>
          <text:list text:style-name="List_20_1">
            <text:list-item>
              <text:p text:style-name="List_20_1_Content"> Arbeitsschutz </text:p>
            </text:list-item>
            <text:list-item>
              <text:p text:style-name="List_20_1_Content"> Fehlerbeswusstsein</text:p>
            </text:list-item>
            <text:list-item>
              <text:p text:style-name="List_20_1_Content"> Ethik</text:p>
              <text:list text:style-name="List_20_1">
                <text:list-item>
                  <text:p text:style-name="List_20_1_Content"> Product Life Cycle</text:p>
                </text:list-item>
              </text:list>
            </text:list-item>
            <text:list-item>
              <text:p text:style-name="List_20_1_Content"> Technikfolgenabschätzung </text:p>
            </text:list-item>
          </text:list>
        </text:list-item>
        <text:list-item>
          <text:p text:style-name="List_20_1_Content"> Fremdsprachenkenntnisse, vor allem Englisch</text:p>
        </text:list-item>
        <text:list-item>
          <text:p text:style-name="List_20_1_Content"> Interkulturelle Kompetenz</text:p>
        </text:list-item>
        <text:list-item>
          <text:p text:style-name="List_20_1_Content"> Grundlegende betriebswirtschaftliche Kenntnisse</text:p>
        </text:list-item>
        <text:list-item>
          <text:p text:style-name="List_20_1_Content_Last"> Einschätzung der Wirtschaftlichkeit</text:p>
        </text:list-item>
      </text:list>
      <text:h text:style-name="Heading_20_3" text:outline-level="3"><text:bookmark-start text:name="__RefHeading___andere-meinungen_8"/><text:bookmark-start text:name="andere-meinungen"/>Andere Meinungen<text:bookmark-end text:name="__RefHeading___andere-meinungen_8"/><text:bookmark-end text:name="andere-meinungen"/></text:h>
      <text:list text:style-name="List_20_1" text:continue-numbering="false">
        <text:list-item>
          <text:p text:style-name="LastListParagraph_List_20_1_Content_First"> ASIIN, Fachspezifisch Ergänzende Hinweise des Fachausschuss 02, Elktro- und Informationstechnik <text:line-break/></text:p>
        </text:list-item>
      </text:list>
      <text:p text:style-name="Text_20_body"><text:a xlink:type="simple" xlink:href="http://www.asiin-ev.de/media/feh/ASIIN_FEH_02_Elektro-_Informationstechnik_2011-12-09.pdf" text:style-name="Internet_20_link" text:visited-style-name="Visited_20_Internet_20_Link">http://www.asiin-ev.de/media/feh/ASIIN_FEH_02_Elektro-_Informationstechnik_2011-12-09.pdf</text:a></text:p>
      <text:list text:style-name="List_20_1" text:continue-numbering="false">
        <text:list-item>
          <text:p text:style-name="LastListParagraph_List_20_1_Content_First"> Fachbereichstag Elektrotechnik und Informationstechnik <text:line-break/></text:p>
        </text:list-item>
      </text:list>
      <text:p text:style-name="Text_20_body"><text:a xlink:type="simple" xlink:href="https://www.fbtei.de/index.php/news/45-checkliste" text:style-name="Internet_20_link" text:visited-style-name="Visited_20_Internet_20_Link">https://www.fbtei.de/index.php/news/45-checkliste</text:a></text:p>
      <text:p text:style-name="Text_20_body"><text:line-break/></text:p>
      <text:h text:style-name="Heading_20_2" text:outline-level="2"><text:bookmark-start text:name="__RefHeading___probleme-bei-akkreditierungsvervahren_9"/><text:bookmark-start text:name="probleme-bei-akkreditierungsvervahren"/>Probleme bei Akkreditierungsvervahren<text:bookmark-end text:name="__RefHeading___probleme-bei-akkreditierungsvervahren_9"/><text:bookmark-end text:name="probleme-bei-akkreditierungsvervahren"/></text:h>
      <text:h text:style-name="Heading_20_4" text:outline-level="4"><text:bookmark-start text:name="__RefHeading___pflichtpraktikum_10"/><text:bookmark-start text:name="pflichtpraktikum"/>Pflichtpraktikum<text:bookmark-end text:name="__RefHeading___pflichtpraktikum_10"/><text:bookmark-end text:name="pflichtpraktikum"/></text:h>
      <text:p text:style-name="Text_20_body">TU Darmstadt hat ein Praktikum im Master, das keine Credits gibt und nur Aufwand verursacht. Es ist ein Vorpraktikum, das jedoch bis zur Masterarbeit nachgewiesen werden muss. <text:line-break/>
Das ganze wurde bei der Akkreditierung nicht beanstandet, die Studis finden das schlecht</text:p>
      <text:p text:style-name="Text_20_body">Über die Datenbank des Akkreditierungsrates ( <text:a xlink:type="simple" xlink:href="http://www.hs-kompass.de/kompass/xml/akkr/maske.html" text:style-name="Internet_20_link" text:visited-style-name="Visited_20_Internet_20_Link">http://www.hs-kompass.de/kompass/xml/akkr/maske.html</text:a>) kann der Akkreditierungsbericht gefunden werden:
<text:a xlink:type="simple" xlink:href="http://www.zeva.org/studiengaenge/util/streamfile.php?id_datei=201&amp;id_studiengang=1108" text:style-name="Internet_20_link" text:visited-style-name="Visited_20_Internet_20_Link">http://www.zeva.org/studiengaenge/util/streamfile.php?id_datei=201&amp;id_studiengang=1108</text:a></text:p>
      <text:p text:style-name="Text_20_body">Offenbar handelt es sich dabei forma um ein Vorpraktikum, das aber bis Ende des Masters nachgewiesen werden muss. Im Bericht wird von den gutachtern auf das Praktikum eingega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4::39:11</meta:creation-date>
    <dc:creator>Generated</dc:creator>
    <dc:date>2026-08-03T14::39:11</dc:date>
    <dc:language>en-US</dc:language>
    <meta:editing-cycles>1</meta:editing-cycles>
    <meta:editing-duration>PT0S</meta:editing-duration>
    <dc:title>arbeitskreise:akkreditierung:protokoll_regensburg2016</dc:title>
  </office:meta>
</office:document-meta>
</file>