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akkreditierung:protokoll_regensburg2016"/><text:bookmark-start text:name="__RefHeading___protokoll-ak-akkreditierung_1"/><text:bookmark-start text:name="protokoll-ak-akkreditierung"/>Protokoll AK Akkreditierung<text:bookmark-end text:name="__RefHeading___protokoll-ak-akkreditierung_1"/><text:bookmark-end text:name="protokoll-ak-akkreditierung"/></text:h>
      <text:p text:style-name="Text_20_body">BuFaTa SoSe 2016 in Regensburg<text:line-break/>
Anwesend: Nils Barkawitz (RWTH Aachen), Leon Geide (TU Illmenau), Clara Conraths (OTH Regensburg), Kristina Nilelas (OTH Regensburg),  Maximilian Kreutmeier (Uni Ulm), Dominik Rimpf (KIT), Julian Kräuser (TU Darmstadt), Björn Ziegler (TH Mittelhessen), Albert Betz (HS Weingarten), Julian Ruß (TU München), Norbert Kornacher (Uni erlangen), Jan Fartaczek (RWTH Aachen), Hendrik Hostombe (TU Dresden), Ralf Gross (TH Nürnberg), Antonius Athanasopoulos (TH Nürnberg), Richard Rietzel (Uni Freiburg), Ferid (Uni Siegen) <text:line-break/>
Leitung des AK: Nils (RWTH Aachen)</text:p>
      <text:h text:style-name="Heading_20_2" text:outline-level="2"><text:bookmark-start text:name="__RefHeading___wichtige-inhalte-eines-studienganges_2"/><text:bookmark-start text:name="wichtige-inhalte-eines-studienganges"/>Wichtige Inhalte eines Studienganges<text:bookmark-end text:name="__RefHeading___wichtige-inhalte-eines-studienganges_2"/><text:bookmark-end text:name="wichtige-inhalte-eines-studienganges"/></text:h>
      <text:p text:style-name="Text_20_body">Es soll hier erstmal nicht primär um die Akkreditierung an sich gehen, sondern um Inhalte</text:p>
      <text:h text:style-name="Heading_20_3" text:outline-level="3"><text:bookmark-start text:name="__RefHeading___eigene-sammlung_3"/><text:bookmark-start text:name="eigene-sammlung"/>Eigene Sammlung<text:bookmark-end text:name="__RefHeading___eigene-sammlung_3"/><text:bookmark-end text:name="eigene-sammlung"/></text:h>
      <text:p text:style-name="Text_20_body">Jeder soll sich überlegen, was in einem Etechnik Studiengang  wichtig ist
→ Also was sollte ein Absolvent (Bachelor) können? (Kompetenzen, konkrete Lehrinhalte etc.)
→ bei der Anwendung dieser Sammlung mitdenken, dass manche Studis mit einem Minimalprinzip durchs Studoium gehen und nur das machen, was unbedningt gemacht werden muss</text:p>
      <text:h text:style-name="Heading_20_4" text:outline-level="4"><text:bookmark-start text:name="__RefHeading___ingenieurs-kompetenzen_4"/><text:bookmark-start text:name="ingenieurs-kompetenzen"/>Ingenieurs-Kompetenzen<text:bookmark-end text:name="__RefHeading___ingenieurs-kompetenzen_4"/><text:bookmark-end text:name="ingenieurs-kompetenzen"/></text:h>
      <text:p text:style-name="Text_20_body">* Kompetenzen in grundlegenden Ingenieurswissen (Informatik, Maschinenbau etc:) und Grundkompetenzen in den Naturwissenschaften (Mathe, Physik etc.)</text:p>
      <text:p text:style-name="Text_20_body">* Abstraktionsfähigkeit, Methodikkompetenz
<text:span text:style-name="Strong_20_Emphasis"> problemorientiertes Denken
</text:span> „System“denken (Verknüpfung der einzelnen Disziplinen)</text:p>
      <text:p text:style-name="Text_20_body">* Einschätungsfäihgkeit, um Qualität der Ing-Lösungen bewerten zu können
<text:span text:style-name="Strong_20_Emphasis"> Relevanz für die Praxis (Industrie)
</text:span> Unterscheidung zwischen Forschung und Anwendung</text:p>
      <text:p text:style-name="Text_20_body">* Übersicht über die vorhandenen Fachgebiete der Elektrotechnik an der Uni
<text:span text:style-name="Strong_20_Emphasis"> Durch Vorlesungen/Praktikas
</text:span> Gibt den Überblick, um sich im Master dann zu spezialisieren</text:p>
      <text:p text:style-name="Text_20_body">* Aktuelle Forschungsthemen bewerten könnnen</text:p>
      <text:p text:style-name="Text_20_body">* Verantwortungsbewusstsein für gesellschaftliche Belange</text:p>
      <text:h text:style-name="Heading_20_5" text:outline-level="5"><text:bookmark-start text:name="__RefHeading___ing-kenntnisse_5"/><text:bookmark-start text:name="ing-kenntnisse"/>Ing-Kenntnisse<text:bookmark-end text:name="__RefHeading___ing-kenntnisse_5"/><text:bookmark-end text:name="ing-kenntnisse"/></text:h>
      <text:p text:style-name="Text_20_body">* IT Kenntnisse</text:p>
      <text:p text:style-name="Text_20_body">* Kenntnis der „Mittel“ (Tools, Werkzeuge, Methoden) der eigenen Vertiefung und idealerweise anderer Fachgebiete 
<text:span text:style-name="Strong_20_Emphasis"> Software
</text:span> Geräte</text:p>
      <text:p text:style-name="Text_20_body">* Umgang mit bestehenden Normen/Richtlinien</text:p>
      <text:h text:style-name="Heading_20_4" text:outline-level="4"><text:bookmark-start text:name="__RefHeading___konkrete-lehrinhalte_6"/><text:bookmark-start text:name="konkrete-lehrinhalte"/>Konkrete Lehrinhalte<text:bookmark-end text:name="__RefHeading___konkrete-lehrinhalte_6"/><text:bookmark-end text:name="konkrete-lehrinhalte"/></text:h>
      <text:p text:style-name="Text_20_body">Anmerkungen vom Arbeitskreis: Lehrinhalte wurden überwiegend isoliert betrachtet. Häufig finden jedoch abgestimmte (wenns gut läuft ;) ) Lehrinhalte Einzug in das Curriculum. </text:p>
      <text:p text:style-name="Text_20_body">* Mathematik (Verweis auf AK Oberstufenmathemathik), z.B.
<text:span text:style-name="Strong_20_Emphasis"> DGL 
</text:span> Martizenrechnung 
<text:span text:style-name="Strong_20_Emphasis"> Grundlegende Mathemathik (Plus, Mal, Geteilt, Bruchrechnen)
</text:span> komplexe Zahlen
<text:span text:style-name="Strong_20_Emphasis"> Numerik/Stochastik

* Physikalische Grundkenntnisse (über Oberstufenphysik)
</text:span> Thermodynamik
<text:span text:style-name="Strong_20_Emphasis"> Mechanik
</text:span> moderne Optik</text:p>
      <text:p text:style-name="Text_20_body">Feldertheorie
*E-Feld/H-Feld / Maxwellsche Gleichungen</text:p>
      <text:p text:style-name="Text_20_body">* Signale und Systeme
<text:span text:style-name="Strong_20_Emphasis"> Fourier
</text:span> Laplace
<text:span text:style-name="Strong_20_Emphasis"> Diskrete Transformation (z-Transformation)

Programmierkenntnisse
* mindestens eine Programmiersprache (C/C++/Java)

Elektrotechnische Grundkenntnisse
* Schaltungsanalyse/-entwurf
* Gleichstrom(-netze)
* Wechselstrom(-netze)

Messtechnik

Digitaltechnik
* Gatter
* CMOS

Werkstoffe
* Festkörperelektronik

Bauelemente (Halbleiter)
* p MOS
* npn Transistor
* passive Bauelemente

Hochspannungstechnik/Energietechnik

Regelungstechnik

Hochfrequenztheorie
* Verhalten von Bauelementen/Netzwerke bei hohen Frequenzen

IT/ Nachrichtentechnik 
</text:span> Netzwerke, IP, TCP
<text:span text:style-name="Strong_20_Emphasis"> Systemsicherheit

=== Außerfachliche Bildung ===
Anmerkung: Die außerfachliche Bildung könnte idealerweise in einem Wahlbereich abgedeckt werden, in dem die Studis je nach Präferenz wählen können.

* Wissenschaftliches Schreiben
</text:span> LaTex!</text:p>
      <text:p text:style-name="Text_20_body">* Team-/Kommunikationskompetenz
<text:span text:style-name="Strong_20_Emphasis"> Interdisziplinäre Zusammenarbeit

* Sicherheit
</text:span> Arbeitsschutz 
<text:span text:style-name="Strong_20_Emphasis"> Fehlerbeswusstsein
</text:span> Ethik
<text:span text:style-name="Strong_20_Emphasis">* Product Life Cycle
</text:span> Technikfolgenabschätzung </text:p>
      <text:p text:style-name="Text_20_body">* Fremdsprachenkenntnisse, vor allem Englisch</text:p>
      <text:p text:style-name="Text_20_body">* Interkulturelle Kompetenz</text:p>
      <text:p text:style-name="Text_20_body">* Grundlegende betriebswirtschaftliche Kenntnisse
** Einschätzung der Wirtschaftlichkeit</text:p>
      <text:h text:style-name="Heading_20_3" text:outline-level="3"><text:bookmark-start text:name="__RefHeading___andere-meinungen_7"/><text:bookmark-start text:name="andere-meinungen"/>Andere Meinungen<text:bookmark-end text:name="__RefHeading___andere-meinungen_7"/><text:bookmark-end text:name="andere-meinungen"/></text:h>
      <text:p text:style-name="Text_20_body">ASIIN, Fachspezifisch Ergänzende Hinweise des Fachausschuss 02, Elktro- und Informationstechnik <text:line-break/>
<text:a xlink:type="simple" xlink:href="http://www.asiin-ev.de/media/feh/ASIIN_FEH_02_Elektro-_Informationstechnik_2011-12-09.pdf" text:style-name="Internet_20_link" text:visited-style-name="Visited_20_Internet_20_Link">http://www.asiin-ev.de/media/feh/ASIIN_FEH_02_Elektro-_Informationstechnik_2011-12-09.pdf</text:a></text:p>
      <text:p text:style-name="Text_20_body">Fachbereichstag Elektrotechnik und Informationstechnik <text:line-break/>
<text:a xlink:type="simple" xlink:href="https://www.fbtei.de/index.php/news/45-checkliste" text:style-name="Internet_20_link" text:visited-style-name="Visited_20_Internet_20_Link">https://www.fbtei.de/index.php/news/45-checklis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1::08:15</meta:creation-date>
    <dc:creator>Generated</dc:creator>
    <dc:date>2025-06-15T21::08:15</dc:date>
    <dc:language>en-US</dc:language>
    <meta:editing-cycles>1</meta:editing-cycles>
    <meta:editing-duration>PT0S</meta:editing-duration>
    <dc:title>arbeitskreise:akkreditierung:protokoll_regensburg2016</dc:title>
  </office:meta>
</office:document-meta>
</file>