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ulm2017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80. BuFaTa SoSe17 Ulm <text:line-break/></text:p>
      <text:p text:style-name="Text_20_body">Anwesend: </text:p>
      <text:p text:style-name="Text_20_body">Anwesend: Nils Barkawitz (RWTH Aachen), Quang Duc Pham (TU Braunschweig), Markus Strasser (HS München), Max Holzmann (HS München), Lukas Zizer (HS München), Lars Adam (HTW Dresden), Ann-Christin Skiba (TU Braunschweig), Tobias Cord-Landwehr (Uni Paderborn), Eike Mentzendorff (TU Darmstadt), Maximilian Wende (TU Chemnitz), Tobias Becker (Uni Siegen)<text:line-break/>
Leitung des AK: Nils Barkawitz (RWTH Aachen)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 allem Informations-AK, da leider sehr wenige über Akkreditierung Bescheid wissen und involviert sind.</text:p>
      <text:list text:style-name="List_20_1" text:continue-numbering="false">
        <text:list-item>
          <text:p text:style-name="LastListParagraph_List_20_1_Content_First"> Nils: Programmakkreditierung → Grundlage für Systemakkreditierung</text:p>
        </text:list-item>
      </text:list>
      <text:h text:style-name="Heading_20_2" text:outline-level="2"><text:bookmark-start text:name="__RefHeading___begriffe_3"/><text:bookmark-start text:name="begriffe"/>Begriffe<text:bookmark-end text:name="__RefHeading___begriffe_3"/><text:bookmark-end text:name="begriffe"/></text:h>
      <text:p text:style-name="Text_20_body">Definition Akkreditierungen: Bescheinigung / Anerkennung von einer externen Instanz</text:p>
      <text:p text:style-name="Text_20_body">Programmakkreditierung: Prüfung einzelner Studiengänge (oder einiger gebündelt)
Systemakkreditierung: Hochschule als solches</text:p>
      <text:p text:style-name="Text_20_body">Akkreditierung (Untersuchung des Studiengangs) != Evaluation (Untersuchung der Module)</text:p>
      <text:p text:style-name="Text_20_body">Akkreditierungsrat: (akkreditierungsrat.de)</text:p>
      <text:list text:style-name="List_20_1" text:continue-numbering="false">
        <text:list-item>
          <text:p text:style-name="List_20_1_Content_First"> entscheidet über Wirksamkeit einer Akkreditierung</text:p>
        </text:list-item>
        <text:list-item>
          <text:p text:style-name="List_20_1_Content"> beauftragt Agenturen (die selbst akkreditiert sind und Akkreditierungen durchführen)</text:p>
        </text:list-item>
        <text:list-item>
          <text:p text:style-name="List_20_1_Content"> Acquiin und Asiin am relevantesten für die Elektrotechnik</text:p>
        </text:list-item>
        <text:list-item>
          <text:p text:style-name="List_20_1_Content"> Zentrale Datenbank akkreditierter Hochschulen und Studiengänge</text:p>
          <text:list text:style-name="List_20_1">
            <text:list-item>
              <text:p text:style-name="List_20_1_Content"> darin findet man auch das Gutachten als PDF, Struktur des Berichts ist oft ähnlich</text:p>
            </text:list-item>
            <text:list-item>
              <text:p text:style-name="List_20_1_Content_Last"> Zielsetzungen sind oft nicht eindeutig (z.B. maximale Prüfungsbelastung je Semester)</text:p>
            </text:list-item>
          </text:list>
        </text:list-item>
      </text:list>
      <text:p text:style-name="Text_20_body">Studentischer Akkreditierungspool: (<text:a xlink:type="simple" xlink:href="http://www.studentischer-pool.de" text:style-name="Internet_20_link" text:visited-style-name="Visited_20_Internet_20_Link">www.studentischer-pool.de</text:a>)</text:p>
      <text:list text:style-name="List_20_1" text:continue-numbering="false">
        <text:list-item>
          <text:p text:style-name="List_20_1_Content_First"> entsendet Mitglieder, durch BuFaTa, FZS, Landesastenkonferenz</text:p>
        </text:list-item>
        <text:list-item>
          <text:p text:style-name="List_20_1_Content"> müssen geschult sein, allerdings werden nur selten Schulungen angeboten</text:p>
        </text:list-item>
        <text:list-item>
          <text:p text:style-name="List_20_1_Content_Last"> Als Mitglied erhält man regelmäßig Ausschreibungen (auch für andere Fächer)</text:p>
        </text:list-item>
      </text:list>
      <text:p text:style-name="Text_20_body">Verfahren Programmakkreditierung</text:p>
      <text:list text:style-name="List_20_1" text:continue-numbering="false">
        <text:list-item>
          <text:p text:style-name="List_20_1_Content_First"> ???</text:p>
        </text:list-item>
        <text:list-item>
          <text:p text:style-name="List_20_1_Content"> Selbstbericht der Hochschule zum Studiengang</text:p>
        </text:list-item>
        <text:list-item>
          <text:p text:style-name="List_20_1_Content"> Gemeinsames Treffen (Vor-Ort-Begehung)</text:p>
          <text:list text:style-name="List_20_1">
            <text:list-item>
              <text:p text:style-name="List_20_1_Content"> Ein Tag vorher: Vorgespräch der Gutachter untereinander (Besprechen der Selbstberichts, Sammeln von Fragen)</text:p>
            </text:list-item>
            <text:list-item>
              <text:p text:style-name="List_20_1_Content"> Auftaktgespräche mit Hochschulleitung (Stand der Hochschule und Stellung des Studiengangs)</text:p>
            </text:list-item>
            <text:list-item>
              <text:p text:style-name="List_20_1_Content"> Danach Programmverantwortliche (Studienziele und -verlauf, Lehre, Prüfungsstruktur, Arbeitsmarktrelevanz)</text:p>
            </text:list-item>
            <text:list-item>
              <text:p text:style-name="List_20_1_Content"> Gesprächsrunde mit Studis, Finden von Problemen im Studiengang (konzeptionell, nicht personell), möglichst Belege</text:p>
            </text:list-item>
            <text:list-item>
              <text:p text:style-name="List_20_1_Content"> Gespräch mit Lehrenden (Lehre, Beratung und Betreuung, Forschung)</text:p>
            </text:list-item>
            <text:list-item>
              <text:p text:style-name="List_20_1_Content"> Begehung von Seminar- und Forschungsräumen (Ausstattung)</text:p>
            </text:list-item>
          </text:list>
        </text:list-item>
        <text:list-item>
          <text:p text:style-name="List_20_1_Content"> Erarbeitung des Berichts</text:p>
          <text:list text:style-name="List_20_1">
            <text:list-item>
              <text:p text:style-name="List_20_1_Content"> Auflagen (verbindlich) und Empfehlungen (nicht verbindlich)</text:p>
            </text:list-item>
            <text:list-item>
              <text:p text:style-name="List_20_1_Content_Last"> Beachten: möglichst einheitliche und faire Verteilung über Hochschulen hinweg</text:p>
            </text:list-item>
          </text:list>
        </text:list-item>
      </text:list>
      <text:p text:style-name="Text_20_body">Modulhandbücher:</text:p>
      <text:list text:style-name="List_20_1" text:continue-numbering="false">
        <text:list-item>
          <text:p text:style-name="List_20_1_Content_First"> sollten möglchst eindeutig sein, sind allerdings oft sehr frei gestaltbar</text:p>
        </text:list-item>
        <text:list-item>
          <text:p text:style-name="List_20_1_Content"> zeigen leider nicht immer die Realität</text:p>
        </text:list-item>
        <text:list-item>
          <text:p text:style-name="List_20_1_Content_Last"> aufgrund des langen Akkreditierungsintervall (7 bzw. 5 Jahre) kann die passende Weitergestaltung nicht überprüft werden</text:p>
        </text:list-item>
      </text:list>
      <text:p text:style-name="Text_20_body">Siegel:</text:p>
      <text:list text:style-name="List_20_1" text:continue-numbering="false">
        <text:list-item>
          <text:p text:style-name="List_20_1_Content_First"> am wichtigsten: Siegel der Stiftung zur Akkreditierung von Studiengängen in Deutschland</text:p>
        </text:list-item>
        <text:list-item>
          <text:p text:style-name="List_20_1_Content_Last"> nice-to-have: z.B. ASIIN-Siegel für Studiengänge, EUR-ACE, Euro-Inf mit teilweise zusätzlichen Anforderungen</text:p>
        </text:list-item>
      </text:list>
      <text:h text:style-name="Heading_20_2" text:outline-level="2"><text:bookmark-start text:name="__RefHeading___diskussion_4"/><text:bookmark-start text:name="diskussion"/>Diskussion<text:bookmark-end text:name="__RefHeading___diskussion_4"/><text:bookmark-end text:name="diskussion"/></text:h>
      <text:p text:style-name="Text_20_body">Kontinuierliche Evaluation ist wichtig!</text:p>
      <text:list text:style-name="List_20_1" text:continue-numbering="false">
        <text:list-item>
          <text:p text:style-name="List_20_1_Content_First"> dadurch hat man bei der Akkreditierung auch weniger zu tun</text:p>
        </text:list-item>
        <text:list-item>
          <text:p text:style-name="List_20_1_Content_Last"> Verbesserungen der Studiengänge auch zwischendrin</text:p>
        </text:list-item>
      </text:list>
      <text:p text:style-name="Text_20_body">Welche Prüfungsformen gibt es an den Uni's / Hochschulen?</text:p>
      <text:p text:style-name="Text_20_body">Berichte</text:p>
      <text:p text:style-name="Text_20_body">Braunschweig: Im BA alle Grundlagenfächer schriftlich, BA Vertiefungen teilweise mündlich je nach Studierendenanzahl. Im Master großteils mündliche Prüfungen, Prüfungsform muss Anfang des Semesters festgelegt werden.</text:p>
      <text:p text:style-name="Text_20_body">Siegen: Es wird am Anfang des Semesters definiert, was für eine Prüfungsform angeboten wird.</text:p>
      <text:p text:style-name="Text_20_body">Paderborn: Pflichtveranstaltungen sind schriftlich. Ansonsten vieles in der Wahlpflicht mündlich. Bei großen Gruppen macht eine mündliche Prüfung allerdings keinen Sinn, Im Master sind 2 Veranstaltungen mit Abschlussreferat. Andere Veranstaltungen zu aktuellen Themen mit Ausarbeitung als Prüfungsleistung.</text:p>
      <text:p text:style-name="Text_20_body">HTW Dresden: Es sollen Prüfungsformen eingeführt werden bei der z.B. Bauteile vorgelegt werden die vom Studenten in eine Schaltung verbaut werden sollen. </text:p>
      <text:p text:style-name="Text_20_body">Chemnitz: Roboterpraktikum mit Wettbewerb und kurzem Vortrag</text:p>
      <text:p text:style-name="Text_20_body">Alle: Programmierklausuren leider auf Papier, eine Pc gestützte Prüfung noch nicht umsetzbar</text:p>
      <text:h text:style-name="Heading_20_2" text:outline-level="2"><text:bookmark-start text:name="__RefHeading___systemakkreditierung_5"/><text:bookmark-start text:name="systemakkreditierung"/>Systemakkreditierung<text:bookmark-end text:name="__RefHeading___systemakkreditierung_5"/><text:bookmark-end text:name="systemakkreditierung"/></text:h>
      <text:list text:style-name="List_20_1" text:continue-numbering="false">
        <text:list-item>
          <text:p text:style-name="List_20_1_Content_First"> Für Unis vermeintlich einfacher und günstiger (etwa 1/3 der Kosten, alle Studiengänge programmakkreditieren zu lassen), allerdings hat man laufende Kosten für das Qualitätsmanagement</text:p>
        </text:list-item>
        <text:list-item>
          <text:p text:style-name="List_20_1_Content"> Man will nicht mit externen Leuten reden und Auflagen bekommen (möglicherweise leidet die Qualität)</text:p>
        </text:list-item>
        <text:list-item>
          <text:p text:style-name="List_20_1_Content"> Kann aber auch funktionieren, wenn man das möchte und bereit ist, einen Teil der Freiheit abzugeben</text:p>
        </text:list-item>
        <text:list-item>
          <text:p text:style-name="List_20_1_Content"> Externer Blick (auch fachfremd) macht dennoch Sinn</text:p>
        </text:list-item>
        <text:list-item>
          <text:p text:style-name="List_20_1_Content_Last"> Interessantes Konzept: Gemeinsame Sys-Ak mehrerer Unis, die sich gegenseitg prüfen</text:p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15 Uhr<text:line-break/>
Pause: 11:20 - 11:35<text:line-break/>
Ende: 12:4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15:35</meta:creation-date>
    <dc:creator>Generated</dc:creator>
    <dc:date>2026-07-25T22::15:35</dc:date>
    <dc:language>en-US</dc:language>
    <meta:editing-cycles>1</meta:editing-cycles>
    <meta:editing-duration>PT0S</meta:editing-duration>
    <dc:title>arbeitskreise:akkreditierung:protokoll_ulm2017</dc:title>
  </office:meta>
</office:document-meta>
</file>