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wien2016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BuFaTa WiSe16 in Wien (08.12.2016)<text:line-break/></text:p>
      <text:p text:style-name="Text_20_body">Anwesend: 
Nils (RWTH Aachen), Lilli (OTH Regensburg), Julian Neureuther (FAU Erlangen-Nürnberg), Valentin Olpp (FAU Erlangen-Nürnberg), Andreas (OTH Regensburg), Tobias (Uni Paderborn), Thomas K. (TU Darmstadt), Ann-Christin (Braunscheig), Jens (Braunschweig), Patrick S. (HS Karlsruhe), Selina Maier (HTW Berlin), Eike Kammer (HTW Berlin),</text:p>
      <text:p text:style-name="Text_20_body">Leitung des AK: Nils (RWTH Aachen) <text:line-break/>
Protokoll: Andreas (OTH Regensburg)<text:line-break/>
Beginn: 13:50 Uhr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ils gibt kurze Einführung in die beiden Arten der Akkreditierung (Programm- und Systemakkreditierung) und zur momentanen Lage und Änderung der Gesetzestexte</text:p>
      <text:h text:style-name="Heading_20_2" text:outline-level="2"><text:bookmark-start text:name="__RefHeading___wichtige-kompetenzenwissenspunkte-in-einem-ba-elektrotechnik_3"/><text:bookmark-start text:name="wichtige-kompetenzenwissenspunkte-in-einem-ba-elektrotechnik"/>Wichtige Kompetenzen / Wissenspunkte in einem BA Elektrotechnik<text:bookmark-end text:name="__RefHeading___wichtige-kompetenzenwissenspunkte-in-einem-ba-elektrotechnik_3"/><text:bookmark-end text:name="wichtige-kompetenzenwissenspunkte-in-einem-ba-elektrotechnik"/></text:h>
      <text:h text:style-name="Heading_20_3" text:outline-level="3"><text:bookmark-start text:name="__RefHeading___brainstorming_4"/><text:bookmark-start text:name="brainstorming"/>Brainstorming<text:bookmark-end text:name="__RefHeading___brainstorming_4"/><text:bookmark-end text:name="brainstorming"/></text:h>
      <text:p text:style-name="Text_20_body">Sammlung zu „was muss ein Ingenier der Elektrotechnik“ nach seinem Studium (Bachelor) beherschen:</text:p>
      <text:h text:style-name="Heading_20_4" text:outline-level="4"><text:bookmark-start text:name="__RefHeading___must-have_5"/><text:bookmark-start text:name="must-have"/>Must have<text:bookmark-end text:name="__RefHeading___must-have_5"/><text:bookmark-end text:name="must-have"/></text:h>
      <text:list text:style-name="List_20_1" text:continue-numbering="false">
        <text:list-item>
          <text:p text:style-name="List_20_1_Content_First"> Mathematik</text:p>
          <text:list text:style-name="List_20_1">
            <text:list-item>
              <text:p text:style-name="List_20_1_Content"> Matrizen</text:p>
            </text:list-item>
            <text:list-item>
              <text:p text:style-name="List_20_1_Content"> komplexe Zahlen</text:p>
            </text:list-item>
            <text:list-item>
              <text:p text:style-name="List_20_1_Content"> Analysis</text:p>
            </text:list-item>
            <text:list-item>
              <text:p text:style-name="List_20_1_Content"> DGLs</text:p>
            </text:list-item>
          </text:list>
        </text:list-item>
        <text:list-item>
          <text:p text:style-name="List_20_1_Content"> Elektrotechnik</text:p>
          <text:list text:style-name="List_20_1">
            <text:list-item>
              <text:p text:style-name="List_20_1_Content"> Netzwerkberechnung</text:p>
            </text:list-item>
            <text:list-item>
              <text:p text:style-name="List_20_1_Content"> Kirchoff'sche Regeln</text:p>
            </text:list-item>
            <text:list-item>
              <text:p text:style-name="List_20_1_Content"> Maxwell Gleichungen / Feldtheorie</text:p>
            </text:list-item>
            <text:list-item>
              <text:p text:style-name="List_20_1_Content"> Wellentheorie</text:p>
            </text:list-item>
            <text:list-item>
              <text:p text:style-name="List_20_1_Content"> analoge/digitale Schaltungen</text:p>
            </text:list-item>
            <text:list-item>
              <text:p text:style-name="List_20_1_Content"> CMOS-/Transistorschaltungen</text:p>
            </text:list-item>
            <text:list-item>
              <text:p text:style-name="List_20_1_Content"> Digitalisierung (Abtastung, …)</text:p>
            </text:list-item>
            <text:list-item>
              <text:p text:style-name="List_20_1_Content"> Regler</text:p>
            </text:list-item>
            <text:list-item>
              <text:p text:style-name="List_20_1_Content"> elektrische Maschinen (Motor, Trafos, Generatoren, …)</text:p>
            </text:list-item>
          </text:list>
        </text:list-item>
        <text:list-item>
          <text:p text:style-name="List_20_1_Content"> Bauelemente</text:p>
          <text:list text:style-name="List_20_1">
            <text:list-item>
              <text:p text:style-name="List_20_1_Content"> aktiv</text:p>
            </text:list-item>
            <text:list-item>
              <text:p text:style-name="List_20_1_Content"> passiv</text:p>
            </text:list-item>
          </text:list>
        </text:list-item>
        <text:list-item>
          <text:p text:style-name="List_20_1_Content"> Programmierung</text:p>
          <text:list text:style-name="List_20_1">
            <text:list-item>
              <text:p text:style-name="List_20_1_Content"> Codierung</text:p>
            </text:list-item>
            <text:list-item>
              <text:p text:style-name="List_20_1_Content"> C/C++</text:p>
            </text:list-item>
            <text:list-item>
              <text:p text:style-name="List_20_1_Content"> SPS</text:p>
            </text:list-item>
            <text:list-item>
              <text:p text:style-name="List_20_1_Content"> Assembler</text:p>
            </text:list-item>
            <text:list-item>
              <text:p text:style-name="List_20_1_Content"> VHDL</text:p>
            </text:list-item>
          </text:list>
        </text:list-item>
        <text:list-item>
          <text:p text:style-name="List_20_1_Content"> Physik</text:p>
          <text:list text:style-name="List_20_1">
            <text:list-item>
              <text:p text:style-name="List_20_1_Content"> Mechanik</text:p>
            </text:list-item>
            <text:list-item>
              <text:p text:style-name="List_20_1_Content"> Wärmelehre</text:p>
            </text:list-item>
            <text:list-item>
              <text:p text:style-name="List_20_1_Content"> Optik</text:p>
            </text:list-item>
            <text:list-item>
              <text:p text:style-name="List_20_1_Content"> Atomphysik</text:p>
            </text:list-item>
            <text:list-item>
              <text:p text:style-name="List_20_1_Content"> Werkstofftechnik</text:p>
            </text:list-item>
          </text:list>
        </text:list-item>
        <text:list-item>
          <text:p text:style-name="List_20_1_Content"> Praxis</text:p>
          <text:list text:style-name="List_20_1">
            <text:list-item>
              <text:p text:style-name="List_20_1_Content"> Messgerätbedienung</text:p>
            </text:list-item>
            <text:list-item>
              <text:p text:style-name="List_20_1_Content"> Software (MATLAB)</text:p>
            </text:list-item>
            <text:list-item>
              <text:p text:style-name="List_20_1_Content"> Elektrosicherheit</text:p>
            </text:list-item>
            <text:list-item>
              <text:p text:style-name="List_20_1_Content"> Mikrocontroller</text:p>
            </text:list-item>
          </text:list>
        </text:list-item>
        <text:list-item>
          <text:p text:style-name="List_20_1_Content"> SoftSkills</text:p>
          <text:list text:style-name="List_20_1">
            <text:list-item>
              <text:p text:style-name="List_20_1_Content"> Präsentationsfähigkeit</text:p>
            </text:list-item>
            <text:list-item>
              <text:p text:style-name="List_20_1_Content"> Projektarbeit (Problemlösekompetenz)</text:p>
            </text:list-item>
            <text:list-item>
              <text:p text:style-name="List_20_1_Content"> Fremdsprache (Englisch)</text:p>
            </text:list-item>
            <text:list-item>
              <text:p text:style-name="List_20_1_Content"> Ingenieursethik</text:p>
            </text:list-item>
            <text:list-item>
              <text:p text:style-name="List_20_1_Content"> Recht/Normen („codes of food practise“)</text:p>
            </text:list-item>
            <text:list-item>
              <text:p text:style-name="List_20_1_Content_Last"> Wissenschaftstheorie</text:p>
            </text:list-item>
          </text:list>
        </text:list-item>
      </text:list>
      <text:h text:style-name="Heading_20_4" text:outline-level="4"><text:bookmark-start text:name="__RefHeading___nice-to-have_6"/><text:bookmark-start text:name="nice-to-have"/>Nice to have<text:bookmark-end text:name="__RefHeading___nice-to-have_6"/><text:bookmark-end text:name="nice-to-have"/></text:h>
      <text:list text:style-name="List_20_1" text:continue-numbering="false">
        <text:list-item>
          <text:p text:style-name="LastListParagraph_List_20_1_Content_First"> Führungskompetenzen</text:p>
        </text:list-item>
      </text:list>
      <text:h text:style-name="Heading_20_3" text:outline-level="3"><text:bookmark-start text:name="__RefHeading___ranking-der-gesammelten-punkte_7"/><text:bookmark-start text:name="ranking-der-gesammelten-punkte"/>Ranking der gesammelten Punkte<text:bookmark-end text:name="__RefHeading___ranking-der-gesammelten-punkte_7"/><text:bookmark-end text:name="ranking-der-gesammelten-punkte"/></text:h>
      <text:p text:style-name="Text_20_body"><text:span text:style-name="Strong_20_Emphasis">Die gesammelten Themen sollen im Zwischenplenum durch ein geeignetes Tool durch die Teilnehmer der BuFaTa Wien geranket werden.</text:span></text:p>
      <text:p text:style-name="Text_20_body">Dazu gibt es schon folgende Rankings/Arbeitshilfen:</text:p>
      <text:list text:style-name="List_20_1" text:continue-numbering="false">
        <text:list-item>
          <text:p text:style-name="List_20_1_Content_First"> Fachbereichstag Elektro- und Informationstechnik - <text:a xlink:type="simple" xlink:href="http://fbtei.de/images/pdfs/Studi_Checkliste.pdf" text:style-name="Internet_20_link" text:visited-style-name="Visited_20_Internet_20_Link">http://fbtei.de/images/pdfs/Studi_Checkliste.pdf</text:a></text:p>
        </text:list-item>
        <text:list-item>
          <text:p text:style-name="List_20_1_Content_Last"> ASIIN - Fachspezifische Ergänzungen zur Akkreditierung ET - <text:a xlink:type="simple" xlink:href="http://www.asiin-ev.de/media/feh/ASIIN_FEH_02_Elektro-_Informationstechnik_2011-12-09.pdf" text:style-name="Internet_20_link" text:visited-style-name="Visited_20_Internet_20_Link">http://www.asiin-ev.de/media/feh/ASIIN_FEH_02_Elektro-_Informationstechnik_2011-12-09.pdf</text:a>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Ende: 15:2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0::06:35</meta:creation-date>
    <dc:creator>Generated</dc:creator>
    <dc:date>2026-08-07T00::06:35</dc:date>
    <dc:language>en-US</dc:language>
    <meta:editing-cycles>1</meta:editing-cycles>
    <meta:editing-duration>PT0S</meta:editing-duration>
    <dc:title>arbeitskreise:akkreditierung:protokoll_wien2016</dc:title>
  </office:meta>
</office:document-meta>
</file>