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kkreditierung:start"/><text:bookmark-start text:name="__RefHeading___akkreditierung_1"/><text:bookmark-start text:name="akkreditierung"/>Akkreditierung<text:bookmark-end text:name="__RefHeading___akkreditierung_1"/><text:bookmark-end text:name="akkreditierung"/></text:h>
      <text:p text:style-name="Text_20_body"><text:a xlink:type="simple" xlink:href="https://wiki.bufata-et.de/tagungen/2026-sose-aachen/arbeitskreise" text:style-name="Internet_20_link" text:visited-style-name="Visited_20_Internet_20_Link">zurück AKs Aachen</text:a></text:p>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Diese Seite dient zur Koordinierung von Arbeitskreisen zum Akkreditierungswesen. Weiterhin finden sich unten die aktuell entsandten und aktiven Personen, die sich seitens der BuFaTa im Akkreditierungswesen engagieren. </text:p>
      <text:p text:style-name="Text_20_body"><text:span text:style-name="Strong_20_Emphasis">Falls Sie an Ihrer Hochschule verantwortlich für Akkreditierungs- und Zertifizierungsprozesse sind und aufgrund einer Suche nach Gutachterinnen und Gutachtern für Ihre Hochschule auf diese Seite gestoßen sind, verweisen wir Sie gerne an den <text:a xlink:type="simple" xlink:href="http://www.studentischer-pool.de" text:style-name="Internet_20_link" text:visited-style-name="Visited_20_Internet_20_Link">Studentischen Akkreditierungspool</text:a>. Unsere Mitglieder sind ausschließlich über den Studentischen Akkreditierungspool berechtigt als Gutachterinnen und Gutachter an Akkreditierungsverfahren teilzunehmen.</text:span></text:p>
      <text:p text:style-name="Text_20_body"><text:span text:style-name="underline">Charakteristiken des AKs:</text:span></text:p>
      <text:list text:style-name="List_20_1" text:continue-numbering="false">
        <text:list-item>
          <text:p text:style-name="List_20_1_Content_First"> Koordinierungs-AK</text:p>
        </text:list-item>
        <text:list-item>
          <text:p text:style-name="List_20_1_Content_Last"> Austausch-AK</text:p>
        </text:list-item>
      </text:list>
      <text:h text:style-name="Heading_20_2" text:outline-level="2"><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Stand der Dinge (04 / 26): Der AK dient als Austausch-AK um die entsandten Gutachter*Innen zu vernetzen und potentiell interessierten Studierenden über Akkreditierung zu informieren. Dabei sollte dieser AK min 1x im Jahr zum Austausch und als Einführung tagen. Bei akuten Handlungsbedarf (Überarbeitung der Entsendungsrichtlinien etc) früher und öfter. </text:p>
      <text:h text:style-name="Heading_20_2" text:outline-level="2"><text:bookmark-start text:name="__RefHeading___organisationprotokollfuehrung_4"/><text:bookmark-start text:name="organisationprotokollfuehrung"/>Organisation/Protokollführung<text:bookmark-end text:name="__RefHeading___organisationprotokollfuehrung_4"/><text:bookmark-end text:name="organisationprotokollfuehrung"/></text:h>
      <text:list text:style-name="List_20_1" text:continue-numbering="false">
        <text:list-item>
          <text:p text:style-name="List_20_1_Content_First"> <text:a xlink:type="simple" xlink:href="https://wiki.bufata-et.de/arbeitskreise/akkreditierung/protokoll_aachen2026" text:style-name="Internet_20_link" text:visited-style-name="Visited_20_Internet_20_Link">Protokoll 98. BuFaTa an der RWTH Aachen</text:a></text:p>
        </text:list-item>
        <text:list-item>
          <text:p text:style-name="List_20_1_Content"> <text:a xlink:type="simple" xlink:href="https://wiki.bufata-et.de/arbeitskreise/akkreditierung/protokoll_hamburg2025" text:style-name="Internet_20_link" text:visited-style-name="Visited_20_Internet_20_Link">Protokoll 97. BuFaTa an der HAW Hamburg</text:a></text:p>
        </text:list-item>
        <text:list-item>
          <text:p text:style-name="List_20_1_Content"> <text:a xlink:type="simple" xlink:href="https://wiki.bufata-et.de/arbeitskreise/akkreditierung/protokoll_ilmenau2025_2" text:style-name="Internet_20_link" text:visited-style-name="Visited_20_Internet_20_Link">Protokoll 96. BuFaTa an der TU Ilmenau (Richtlinien Entsendung)</text:a></text:p>
        </text:list-item>
        <text:list-item>
          <text:p text:style-name="List_20_1_Content"> <text:a xlink:type="simple" xlink:href="https://wiki.bufata-et.de/arbeitskreise/akkreditierung/protokoll_ilmenau2025_1" text:style-name="Internet_20_link" text:visited-style-name="Visited_20_Internet_20_Link">Protokoll 96. BuFaTa an der TU Ilmenau (neue MRVO)</text:a></text:p>
        </text:list-item>
        <text:list-item>
          <text:p text:style-name="List_20_1_Content"> <text:a xlink:type="simple" xlink:href="https://wiki.bufata-et.de/arbeitskreise/akkreditierung/protokoll_kiel2024" text:style-name="Internet_20_link" text:visited-style-name="Visited_20_Internet_20_Link">Protokoll 95. BuFaTa an der CAU Kiel</text:a></text:p>
        </text:list-item>
        <text:list-item>
          <text:p text:style-name="List_20_1_Content"> <text:a xlink:type="simple" xlink:href="https://wiki.bufata-et.de/arbeitskreise/akkreditierung/protokoll_nuernberg2024" text:style-name="Internet_20_link" text:visited-style-name="Visited_20_Internet_20_Link">Protokoll 94. BuFaTa in Nürnberg</text:a></text:p>
        </text:list-item>
        <text:list-item>
          <text:p text:style-name="List_20_1_Content"> <text:a xlink:type="simple" xlink:href="https://wiki.bufata-et.de/arbeitskreise/akkreditierung/protokoll_muenchen2023" text:style-name="Internet_20_link" text:visited-style-name="Visited_20_Internet_20_Link">Protokoll 93. BuFaTa an der Hochschule München/TU München</text:a></text:p>
        </text:list-item>
        <text:list-item>
          <text:p text:style-name="List_20_1_Content"> <text:a xlink:type="simple" xlink:href="https://wiki.bufata-et.de/arbeitskreise/akkreditierung/protokoll_mannheim2022" text:style-name="Internet_20_link" text:visited-style-name="Visited_20_Internet_20_Link">Protokoll 91. BuFaTa in Mannheim</text:a></text:p>
        </text:list-item>
        <text:list-item>
          <text:p text:style-name="List_20_1_Content"> <text:a xlink:type="simple" xlink:href="https://wiki.bufata-et.de/arbeitskreise/akkreditierung/protokoll_dortmund2022" text:style-name="Internet_20_link" text:visited-style-name="Visited_20_Internet_20_Link">Protokoll 90. BuFaTa in Dortmund</text:a></text:p>
        </text:list-item>
        <text:list-item>
          <text:p text:style-name="List_20_1_Content"> <text:a xlink:type="simple" xlink:href="https://wiki.bufata-et.de/arbeitskreise/akkreditierung/protokoll_berlin2020" text:style-name="Internet_20_link" text:visited-style-name="Visited_20_Internet_20_Link">Protokoll 87. BuFaTa in Berlin</text:a></text:p>
        </text:list-item>
        <text:list-item>
          <text:p text:style-name="List_20_1_Content"> <text:a xlink:type="simple" xlink:href="https://wiki.bufata-et.de/arbeitskreise/akkreditierung/protokoll_aachen2018" text:style-name="Internet_20_link" text:visited-style-name="Visited_20_Internet_20_Link">Protokoll 83. BuFaTa in Aachen</text:a></text:p>
        </text:list-item>
        <text:list-item>
          <text:p text:style-name="List_20_1_Content"> <text:a xlink:type="simple" xlink:href="https://wiki.bufata-et.de/arbeitskreise/akkreditierung/protokoll_muenchen2017" text:style-name="Internet_20_link" text:visited-style-name="Visited_20_Internet_20_Link">Protokoll 81. BuFaTa in München</text:a></text:p>
        </text:list-item>
        <text:list-item>
          <text:p text:style-name="List_20_1_Content"> <text:a xlink:type="simple" xlink:href="https://wiki.bufata-et.de/arbeitskreise/akkreditierung/protokoll_ulm2017" text:style-name="Internet_20_link" text:visited-style-name="Visited_20_Internet_20_Link">Protokoll 80. BuFaTa in Ulm</text:a></text:p>
        </text:list-item>
        <text:list-item>
          <text:p text:style-name="List_20_1_Content"> <text:a xlink:type="simple" xlink:href="https://wiki.bufata-et.de/arbeitskreise/akkreditierung/protokoll_wien2016" text:style-name="Internet_20_link" text:visited-style-name="Visited_20_Internet_20_Link">Protokoll 79. BuFaTa in Wien</text:a></text:p>
        </text:list-item>
        <text:list-item>
          <text:p text:style-name="List_20_1_Content"> <text:a xlink:type="simple" xlink:href="https://wiki.bufata-et.de/arbeitskreise/akkreditierung/protokoll_regensburg2016" text:style-name="Internet_20_link" text:visited-style-name="Visited_20_Internet_20_Link">Protokoll 78. BuFaTa in Regensburg</text:a></text:p>
        </text:list-item>
        <text:list-item>
          <text:p text:style-name="List_20_1_Content"> <text:a xlink:type="simple" xlink:href="https://wiki.bufata-et.de/arbeitskreise/akkreditierung/protokoll_emden2015" text:style-name="Internet_20_link" text:visited-style-name="Visited_20_Internet_20_Link">Protokoll 77. BuFaTa in Emden</text:a></text:p>
        </text:list-item>
        <text:list-item>
          <text:p text:style-name="List_20_1_Content"> <text:a xlink:type="simple" xlink:href="https://wiki.bufata-et.de/arbeitskreise/akkreditierung/protokoll_aachen2015" text:style-name="Internet_20_link" text:visited-style-name="Visited_20_Internet_20_Link">Protokoll 76. BuFaTa in Aachen</text:a></text:p>
        </text:list-item>
        <text:list-item>
          <text:p text:style-name="List_20_1_Content"> <text:a xlink:type="simple" xlink:href="https://wiki.bufata-et.de/arbeitskreise/akkreditierung/akkreditierung_14ws_protokoll_darmstadt" text:style-name="Internet_20_link" text:visited-style-name="Visited_20_Internet_20_Link">Protokoll 75. BuFaTa in Darmstadt</text:a></text:p>
        </text:list-item>
        <text:list-item>
          <text:p text:style-name="List_20_1_Content"> 72. BuFaTa - 08.05.2013 </text:p>
        </text:list-item>
        <text:list-item>
          <text:p text:style-name="List_20_1_Content"> 67. BuFaTa - 02.06.2011 </text:p>
        </text:list-item>
        <text:list-item>
          <text:p text:style-name="List_20_1_Content"> <text:a xlink:type="simple" xlink:href="https://wiki.bufata-et.de/arbeitskreise/akkreditierung/diskussion_hamburg" text:style-name="Internet_20_link" text:visited-style-name="Visited_20_Internet_20_Link">Protokoll Hamburg 2012</text:a></text:p>
        </text:list-item>
        <text:list-item>
          <text:p text:style-name="List_20_1_Content"> <text:a xlink:type="simple" xlink:href="https://wiki.bufata-et.de/arbeitskreise/akkreditierung/protokoll_graz" text:style-name="Internet_20_link" text:visited-style-name="Visited_20_Internet_20_Link">Diskussion in Graz</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text:h text:style-name="Heading_20_2" text:outline-level="2"><text:bookmark-start text:name="__RefHeading___kommentare_5"/><text:bookmark-start text:name="kommentare"/>Kommentare<text:bookmark-end text:name="__RefHeading___kommentare_5"/><text:bookmark-end text:name="kommentare"/></text:h>
      <text:h text:style-name="Heading_20_3" text:outline-level="3"><text:bookmark-start text:name="__RefHeading___uebersichtsseite-akkreditierung_6"/><text:bookmark-start text:name="uebersichtsseite-akkreditierung"/>Übersichtsseite Akkreditierung<text:bookmark-end text:name="__RefHeading___uebersichtsseite-akkreditierung_6"/><text:bookmark-end text:name="uebersichtsseite-akkreditierung"/></text:h>
      <text:h text:style-name="Heading_20_4" text:outline-level="4"><text:bookmark-start text:name="__RefHeading___warum-wurde-der-ak-gegruendet_7"/><text:bookmark-start text:name="warum-wurde-der-ak-gegruendet"/>Warum wurde der AK gegründet?<text:bookmark-end text:name="__RefHeading___warum-wurde-der-ak-gegruendet_7"/><text:bookmark-end text:name="warum-wurde-der-ak-gegruendet"/></text:h>
      <text:p text:style-name="Text_20_body">In manchen Bereichen des deutschsprachigen Raum ist Akkreditierung für Studiengänge/Hochschulen ein Muss, mindestens ist es eine externe Qualitätskontrolle von Studiengängen (Programmakkreditierung) oder von Qualitätsmanagementsystem von Hochschulen (Systemakkreditierung) notwendig. Daher befasst sich auch die BuFaTa mit diesem Thema. Aktuelle Entwicklungen sollen genauso beleuchtet werden, wie die Frage „Wie es zur Akkreditierung kam“ bzw. „Was ist Akkreditierung“ überhaupt.</text:p>
      <text:h text:style-name="Heading_20_4" text:outline-level="4"><text:bookmark-start text:name="__RefHeading___welche-struktur-hat-der-ak-siehe-ak-strukturen_8"/><text:bookmark-start text:name="welche-struktur-hat-der-ak-siehe-ak-strukturen"/>Welche Struktur hat der AK? (siehe AK Strukturen)<text:bookmark-end text:name="__RefHeading___welche-struktur-hat-der-ak-siehe-ak-strukturen_8"/><text:bookmark-end text:name="welche-struktur-hat-der-ak-siehe-ak-strukturen"/></text:h>
      <text:p text:style-name="Text_20_body">In jüngster Vergangenheit gab es zwei verschiedene Arbeitskreise:
Ein AK bietet eine Einführung ins Akkreditierungswesen, der andere ist i.d.R. ein Austausch AK über aktuelle Erfahrungen und Entwicklungen/Fragen.</text:p>
      <text:h text:style-name="Heading_20_4" text:outline-level="4"><text:bookmark-start text:name="__RefHeading___welche-ziele-verfolgt-der-ak_9"/><text:bookmark-start text:name="welche-ziele-verfolgt-der-ak"/>Welche Ziele verfolgt der AK?<text:bookmark-end text:name="__RefHeading___welche-ziele-verfolgt-der-ak_9"/><text:bookmark-end text:name="welche-ziele-verfolgt-der-ak"/></text:h>
      <text:list text:style-name="List_20_1" text:continue-numbering="false">
        <text:list-item>
          <text:p text:style-name="List_20_1_Content_First"> Aufbau und Erweiterung der Wissensbasis innerhalb der BuFaTa</text:p>
        </text:list-item>
        <text:list-item>
          <text:p text:style-name="List_20_1_Content"> Heranführung von interessierten Personen ans Akkreditierungswesen</text:p>
        </text:list-item>
        <text:list-item>
          <text:p text:style-name="List_20_1_Content"> Klärung von aktuellen Fragen (z.B. im Rahmen einer anstehenden Programm- oder Systemakkreditierung) rund um die Akkreditierung</text:p>
        </text:list-item>
        <text:list-item>
          <text:p text:style-name="List_20_1_Content"> Ausarbeitung konkreter Stellungnahmen und Positionspapiere rund um die Akkreditierung</text:p>
        </text:list-item>
        <text:list-item>
          <text:p text:style-name="List_20_1_Content"> Koordination der in den studentischen Akkreditierungspool entsandten Mitglieder/Gutachter </text:p>
        </text:list-item>
        <text:list-item>
          <text:p text:style-name="List_20_1_Content_Last"> Weiterentwicklung des Akkreditierungswesens</text:p>
        </text:list-item>
      </text:list>
      <text:h text:style-name="Heading_20_3" text:outline-level="3"><text:bookmark-start text:name="__RefHeading___zusammenfassung_10"/><text:bookmark-start text:name="zusammenfassung"/>Zusammenfassung<text:bookmark-end text:name="__RefHeading___zusammenfassung_10"/><text:bookmark-end text:name="zusammenfassung"/></text:h>
      <text:p text:style-name="Text_20_body">Die BuFaTa kann als eine der sogenannten „pooltragenden Organisationen“ Personen in den studentischen Akkreditierungspool entsenden (siehe auch Studentischer Pool). Dies ist eine der beiden Voraussetzungen, um als studentischer Gutachter in einem Akkreditierungsverfahren eingesetzt zu werden. Die zweite Voraussetzung ist die Teilnahme an einer Schulung. 
Der AK Akkreditierung hat zum einen das Ziel, die Wissensbasis innerhalb der BuFaTa zur Akkreditierung zu stärken, und andererseits konkrete Stellungnahmen und Positionen der BuFaTa zur Akkreditierung zu erarbeiten. Außerdem soll er dazu beitragen, die Mitglieder im studentischen Akkreditierungspool, die die BuFaTa entsandt hat, besser zu koordinieren.
In jüngster Vergangenheit gab es einen Einführungsarbeitskreis zur Akkreditierung, um Neulingen das Thema Akkreditierung näherzubringen. 
Ein weiterer Arbeitskreis hat sich mit fortgeschrittenen Themen befasst und Erfahrungen ausgetauscht, die unsere entsandten Mitglieder in ihren Verfahren gemacht haben oder um aktuelle Fragen rund um die Akkreditierung zu klären. Teilweise versucht die BuFaTa im Hinblick auf das Poolvernetzungstreffen Anregungen/Anträge zu stellen, um aktiv an der Gestaltung der Akkreditierung mitzuwirken.</text:p>
      <text:h text:style-name="Heading_20_3" text:outline-level="3"><text:bookmark-start text:name="__RefHeading___studentischer-pool_11"/><text:bookmark-start text:name="studentischer-pool"/>Studentischer Pool<text:bookmark-end text:name="__RefHeading___studentischer-pool_11"/><text:bookmark-end text:name="studentischer-pool"/></text:h>
      <text:p text:style-name="Text_20_body">Der <text:a xlink:type="simple" xlink:href="http://www.studentischer-pool.de" text:style-name="Internet_20_link" text:visited-style-name="Visited_20_Internet_20_Link">Studentische Akkreditierungspool</text:a> ist die Studierendenorganisation, die Studierende als Gutachter in Akkreditierungsverfahren entsendet. Außerdem kümmert sie sich um die Vernetzung der Gutachter, schlägt Personen für eine Entsendung in den Akkreditierungsrat vor und entsendet Studierende in die Gremien der diversen Akkreditierungsagenturen und schult ihre Mitglieder.</text:p>
      <text:p text:style-name="Text_20_body">Der Pool wird getragen von den Bundesfachschaftentagungen, den Landesstudierendenzusammenschlüssen (LAKs, LATs etc.), dem fzs und einigen weiteren Organisationen. Diese Organisationen sind alle entsendeberechtigt, können also Leute als Gutachter in den Pool entsenden.</text:p>
      <text:h text:style-name="Heading_20_3" text:outline-level="3"><text:bookmark-start text:name="__RefHeading___gutachter-der-bufata-et-im-programmakkreditierungspool_12"/><text:bookmark-start text:name="gutachter-der-bufata-et-im-programmakkreditierungspool"/>Gutachter der BuFaTa ET im Programmakkreditierungspool<text:bookmark-end text:name="__RefHeading___gutachter-der-bufata-et-im-programmakkreditierungspool_12"/><text:bookmark-end text:name="gutachter-der-bufata-et-im-programmakkreditierungspool"/></text:h>
      <text:p text:style-name="Text_20_body">Alle folgenden Informationen wurden zuletzt am <text:span text:style-name="Strong_20_Emphasis">15.12.2024</text:span> aktualisiert.</text:p>
      <text:p text:style-name="Text_20_body">Folgende Personen wurden von der BuFaTa ET in den Pool entsandt:</text:p>
      <table:table table:style-name="Table">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Hochschule        </text:p>
          </table:table-cell>
          <table:table-cell office:value-type="string" table:style-name="tableheader">
            <text:p text:style-name="Table_20_Heading">  Mailadresse                                                                  </text:p>
          </table:table-cell>
          <table:table-cell office:value-type="string" table:style-name="tableheader">
            <text:p text:style-name="Table_20_Heading"> Entsendet auf Tagung                                                 </text:p>
          </table:table-cell>
          <table:table-cell office:value-type="string" table:style-name="tableheader">
            <text:p text:style-name="Table_20_Heading"> Noch im Pool?<text:line-break/>Zuletzt überprüft  </text:p>
          </table:table-cell>
        </table:table-row>
        <table:table-row>
          <table:table-cell office:value-type="string" table:style-name="tablecell">
            <text:p text:style-name="tablealignleft"> Dominik Rimpf         </text:p>
          </table:table-cell>
          <table:table-cell office:value-type="string" table:style-name="tablecell">
            <text:p text:style-name="tablealignleft"> KIT                </text:p>
          </table:table-cell>
          <table:table-cell office:value-type="string" table:style-name="tablecell">
            <text:p text:style-name="tablealignleft"> <text:a xlink:type="simple" xlink:href="mailto:dominik.rimpf@fs-etit.kit.edu" text:style-name="Internet_20_link" text:visited-style-name="Visited_20_Internet_20_Link">dominik.rimpf (at) fs-etit.kit.edu</text:a>          </text:p>
          </table:table-cell>
          <table:table-cell office:value-type="string" table:style-name="tablecell">
            <text:p text:style-name="tablealignleft"> <text:a xlink:type="simple" xlink:href="https://wiki.bufata-et.de/tagungen/2016-wise-wien/abschlussplenum" text:style-name="Internet_20_link" text:visited-style-name="Visited_20_Internet_20_Link"> 79. Wien</text:a>                </text:p>
          </table:table-cell>
          <table:table-cell office:value-type="string" table:style-name="tablecell">
            <text:p text:style-name="tablealignleft"> 15.12.2024                         </text:p>
          </table:table-cell>
        </table:table-row>
        <table:table-row>
          <table:table-cell office:value-type="string" table:style-name="tablecell">
            <text:p text:style-name="tablealignleft"> Tobias Cord-Landwehr  </text:p>
          </table:table-cell>
          <table:table-cell office:value-type="string" table:style-name="tablecell">
            <text:p text:style-name="tablealignleft"> Uni Paderborn      </text:p>
          </table:table-cell>
          <table:table-cell office:value-type="string" table:style-name="tablecell">
            <text:p text:style-name="tablealignleft"> <text:a xlink:type="simple" xlink:href="mailto:cord@mail.upb.de" text:style-name="Internet_20_link" text:visited-style-name="Visited_20_Internet_20_Link">cord (at) mail.upb.de</text:a>                                    </text:p>
          </table:table-cell>
          <table:table-cell office:value-type="string" table:style-name="tablecell">
            <text:p text:style-name="tablealignleft"> <text:a xlink:type="simple" xlink:href="https://wiki.bufata-et.de/tagungen/2017-sose-ulm/zwischenplenum" text:style-name="Internet_20_link" text:visited-style-name="Visited_20_Internet_20_Link"> 80. Ulm</text:a>                   </text:p>
          </table:table-cell>
          <table:table-cell office:value-type="string" table:style-name="tablecell">
            <text:p text:style-name="tablealignleft"> 15.12.2024                         </text:p>
          </table:table-cell>
        </table:table-row>
        <table:table-row>
          <table:table-cell office:value-type="string" table:style-name="tablecell">
            <text:p text:style-name="tablealignleft"> Joshua Derbitz        </text:p>
          </table:table-cell>
          <table:table-cell office:value-type="string" table:style-name="tablecell">
            <text:p text:style-name="tablealignleft"> RWTH Aachen        </text:p>
          </table:table-cell>
          <table:table-cell office:value-type="string" table:style-name="tablecell">
            <text:p text:style-name="tablealignleft"> <text:a xlink:type="simple" xlink:href="mailto:joshua.derbitz@rwth-aachen.de" text:style-name="Internet_20_link" text:visited-style-name="Visited_20_Internet_20_Link">joshua.derbitz (at) rwth-aachen.de</text:a>          </text:p>
          </table:table-cell>
          <table:table-cell office:value-type="string" table:style-name="tablecell">
            <text:p text:style-name="tablealignleft"> <text:a xlink:type="simple" xlink:href="https://wiki.bufata-et.de/tagungen/2017-sose-ulm/zwischenplenum" text:style-name="Internet_20_link" text:visited-style-name="Visited_20_Internet_20_Link"> 80. Ulm</text:a>                   </text:p>
          </table:table-cell>
          <table:table-cell office:value-type="string" table:style-name="tablecell">
            <text:p text:style-name="tablealignleft"> 15.12.2024                         </text:p>
          </table:table-cell>
        </table:table-row>
        <table:table-row>
          <table:table-cell office:value-type="string" table:style-name="tablecell">
            <text:p text:style-name="tablealignleft"> Dominik Kubon         </text:p>
          </table:table-cell>
          <table:table-cell office:value-type="string" table:style-name="tablecell">
            <text:p text:style-name="tablealignleft"> RWTH Aachen        </text:p>
          </table:table-cell>
          <table:table-cell office:value-type="string" table:style-name="tablecell">
            <text:p text:style-name="tablealignleft"> <text:a xlink:type="simple" xlink:href="mailto:dominik.kubon@rwth-aachen.de" text:style-name="Internet_20_link" text:visited-style-name="Visited_20_Internet_20_Link">dominik.kubon (at) rwth-aachen.de</text:a>            </text:p>
          </table:table-cell>
          <table:table-cell office:value-type="string" table:style-name="tablecell">
            <text:p text:style-name="tablealignleft"> <text:a xlink:type="simple" xlink:href="https://wiki.bufata-et.de/tagungen/2017-sose-ulm/zwischenplenum" text:style-name="Internet_20_link" text:visited-style-name="Visited_20_Internet_20_Link"> 80. Ulm</text:a>                   </text:p>
          </table:table-cell>
          <table:table-cell office:value-type="string" table:style-name="tablecell">
            <text:p text:style-name="tablealignleft"> 15.12.2024                         </text:p>
          </table:table-cell>
        </table:table-row>
        <table:table-row>
          <table:table-cell office:value-type="string" table:style-name="tablecell">
            <text:p text:style-name="tablealignleft"> Deike Fietz           </text:p>
          </table:table-cell>
          <table:table-cell office:value-type="string" table:style-name="tablecell">
            <text:p text:style-name="tablealignleft"> FH Kiel            </text:p>
          </table:table-cell>
          <table:table-cell office:value-type="string" table:style-name="tablecell"/>
          <table:table-cell office:value-type="string" table:style-name="tablecell">
            <text:p text:style-name="tablealignleft"> <text:a xlink:type="simple" xlink:href="https://wiki.bufata-et.de/tagungen/2012-wise-muenchen/protokoll/schlussplenum" text:style-name="Internet_20_link" text:visited-style-name="Visited_20_Internet_20_Link">71. München</text:a>  </text:p>
          </table:table-cell>
          <table:table-cell office:value-type="string" table:style-name="tablecell">
            <text:p text:style-name="tablealignleft"> 12.11.2023                         </text:p>
          </table:table-cell>
        </table:table-row>
        <table:table-row>
          <table:table-cell office:value-type="string" table:style-name="tablecell">
            <text:p text:style-name="tablealignleft"> Ronald Stein          </text:p>
          </table:table-cell>
          <table:table-cell office:value-type="string" table:style-name="tablecell">
            <text:p text:style-name="tablealignleft"> OTH Regensburg     </text:p>
          </table:table-cell>
          <table:table-cell office:value-type="string" table:style-name="tablecell">
            <text:p text:style-name="tablealignleft"> <text:a xlink:type="simple" xlink:href="mailto:ronald.stein@st.oth-regensburg.de" text:style-name="Internet_20_link" text:visited-style-name="Visited_20_Internet_20_Link">ronald.stein (at) st.oth-regensburg.de</text:a>  </text:p>
          </table:table-cell>
          <table:table-cell office:value-type="string" table:style-name="tablecell">
            <text:p text:style-name="tablealignleft"> <text:a xlink:type="simple" xlink:href="https://wiki.bufata-et.de/tagungen/2019-wise-darmstadt/abschlussplenum" text:style-name="Internet_20_link" text:visited-style-name="Visited_20_Internet_20_Link">85. Darmstadt</text:a>       </text:p>
          </table:table-cell>
          <table:table-cell office:value-type="string" table:style-name="tablecell">
            <text:p text:style-name="tablealignleft"> 12.11.2023                         </text:p>
          </table:table-cell>
        </table:table-row>
        <table:table-row>
          <table:table-cell office:value-type="string" table:style-name="tablecell">
            <text:p text:style-name="tablealignleft"> Asma Djeridi          </text:p>
          </table:table-cell>
          <table:table-cell office:value-type="string" table:style-name="tablecell">
            <text:p text:style-name="tablealignleft"> HS RheinMain       </text:p>
          </table:table-cell>
          <table:table-cell office:value-type="string" table:style-name="tablecell">
            <text:p text:style-name="tablealignleft"> <text:a xlink:type="simple" xlink:href="mailto:asma_djeridi@hotmail.com" text:style-name="Internet_20_link" text:visited-style-name="Visited_20_Internet_20_Link">asma_djeridi (at) hotmail.com</text:a>                    </text:p>
          </table:table-cell>
          <table:table-cell office:value-type="string" table:style-name="tablecell">
            <text:p text:style-name="tablealignleft"> <text:a xlink:type="simple" xlink:href="https://wiki.bufata-et.de/tagungen/2021-wise-dresden/abschlussplenum" text:style-name="Internet_20_link" text:visited-style-name="Visited_20_Internet_20_Link">89. Dresden</text:a>           </text:p>
          </table:table-cell>
          <table:table-cell office:value-type="string" table:style-name="tablecell">
            <text:p text:style-name="tablealignleft"> 15.12.2024                         </text:p>
          </table:table-cell>
        </table:table-row>
        <table:table-row>
          <table:table-cell office:value-type="string" table:style-name="tablecell">
            <text:p text:style-name="tablealignleft"> Tomy Vo               </text:p>
          </table:table-cell>
          <table:table-cell office:value-type="string" table:style-name="tablecell">
            <text:p text:style-name="tablealignleft"> RWTH Aachen        </text:p>
          </table:table-cell>
          <table:table-cell office:value-type="string" table:style-name="tablecell">
            <text:p text:style-name="tablealignleft"> <text:a xlink:type="simple" xlink:href="mailto:tomy.vo@rwth-aachen.de" text:style-name="Internet_20_link" text:visited-style-name="Visited_20_Internet_20_Link">tomy.vo (at) rwth-aachen.de</text:a>                        </text:p>
          </table:table-cell>
          <table:table-cell office:value-type="string" table:style-name="tablecell">
            <text:p text:style-name="tablealignleft"> <text:a xlink:type="simple" xlink:href="https://wiki.bufata-et.de/tagungen/2022-sose-dortmund/abschlussplenum" text:style-name="Internet_20_link" text:visited-style-name="Visited_20_Internet_20_Link">90. Dortmund</text:a>         </text:p>
          </table:table-cell>
          <table:table-cell office:value-type="string" table:style-name="tablecell">
            <text:p text:style-name="tablealignleft"> 15.12.2024                         </text:p>
          </table:table-cell>
        </table:table-row>
        <table:table-row>
          <table:table-cell office:value-type="string" table:style-name="tablecell">
            <text:p text:style-name="tablealignleft"> Jakob Sherif          </text:p>
          </table:table-cell>
          <table:table-cell office:value-type="string" table:style-name="tablecell">
            <text:p text:style-name="tablealignleft"> TU Kaiserslautern  </text:p>
          </table:table-cell>
          <table:table-cell office:value-type="string" table:style-name="tablecell">
            <text:p text:style-name="tablealignleft"> TODO: Mail                                                                    </text:p>
          </table:table-cell>
          <table:table-cell office:value-type="string" table:style-name="tablecell">
            <text:p text:style-name="tablealignleft"> <text:a xlink:type="simple" xlink:href="https://wiki.bufata-et.de/tagungen/2022-sose-dortmund/abschlussplenum" text:style-name="Internet_20_link" text:visited-style-name="Visited_20_Internet_20_Link">90. Dortmund</text:a>         </text:p>
          </table:table-cell>
          <table:table-cell office:value-type="string" table:style-name="tablecell">
            <text:p text:style-name="tablealignleft"> 15.12.2024                         </text:p>
          </table:table-cell>
        </table:table-row>
        <table:table-row>
          <table:table-cell office:value-type="string" table:style-name="tablecell">
            <text:p text:style-name="tablealignleft"> Dustin Wiese          </text:p>
          </table:table-cell>
          <table:table-cell office:value-type="string" table:style-name="tablecell">
            <text:p text:style-name="tablealignleft"> TU Ilmenau         </text:p>
          </table:table-cell>
          <table:table-cell office:value-type="string" table:style-name="tablecell">
            <text:p text:style-name="tablealignleft"> <text:a xlink:type="simple" xlink:href="mailto:dustin.wiese@tu-ilmenau.de" text:style-name="Internet_20_link" text:visited-style-name="Visited_20_Internet_20_Link">dustin.wiese@tu-ilmenau.de</text:a>                     </text:p>
          </table:table-cell>
          <table:table-cell office:value-type="string" table:style-name="tablecell">
            <text:p text:style-name="tablealignleft"> <text:a xlink:type="simple" xlink:href="https://wiki.bufata-et.de/tagungen/2023-sose-ulm/abschlussplenum" text:style-name="Internet_20_link" text:visited-style-name="Visited_20_Internet_20_Link">92. Ulm</text:a>                   </text:p>
          </table:table-cell>
          <table:table-cell office:value-type="string" table:style-name="tablecell">
            <text:p text:style-name="tablealignleft"> 15.12.2024                         </text:p>
          </table:table-cell>
        </table:table-row>
        <table:table-row>
          <table:table-cell office:value-type="string" table:style-name="tablecell">
            <text:p text:style-name="tablealignleft"> Leon Gerigk           </text:p>
          </table:table-cell>
          <table:table-cell office:value-type="string" table:style-name="tablecell">
            <text:p text:style-name="tablealignleft"> TU Dortmund        </text:p>
          </table:table-cell>
          <table:table-cell office:value-type="string" table:style-name="tablecell">
            <text:p text:style-name="tablealignleft"> TODO: Mail                                                                    </text:p>
          </table:table-cell>
          <table:table-cell office:value-type="string" table:style-name="tablecell">
            <text:p text:style-name="tablealignleft"> <text:a xlink:type="simple" xlink:href="https://wiki.bufata-et.de/tagungen/2022-sose-dortmund/abschlussplenum" text:style-name="Internet_20_link" text:visited-style-name="Visited_20_Internet_20_Link">90. Dortmund</text:a>         </text:p>
          </table:table-cell>
          <table:table-cell office:value-type="string" table:style-name="tablecell">
            <text:p text:style-name="tablealignleft"> 15.12.2024                         </text:p>
          </table:table-cell>
        </table:table-row>
        <table:table-row>
          <table:table-cell office:value-type="string" table:style-name="tablecell">
            <text:p text:style-name="tablealignleft"> Charlotte Benckert    </text:p>
          </table:table-cell>
          <table:table-cell office:value-type="string" table:style-name="tablecell">
            <text:p text:style-name="tablealignleft"> HS Bremen          </text:p>
          </table:table-cell>
          <table:table-cell office:value-type="string" table:style-name="tablecell">
            <text:p text:style-name="tablealignleft"> <text:a xlink:type="simple" xlink:href="mailto:cbenckert@stud.hs-bremen.de" text:style-name="Internet_20_link" text:visited-style-name="Visited_20_Internet_20_Link">cbenckert (at) stud.hs-bremen.de</text:a>              </text:p>
          </table:table-cell>
          <table:table-cell office:value-type="string" table:style-name="tablecell">
            <text:p text:style-name="tablealignleft"> <text:a xlink:type="simple" xlink:href="https://wiki.bufata-et.de/tagungen/2023-sose-ulm/abschlussplenum" text:style-name="Internet_20_link" text:visited-style-name="Visited_20_Internet_20_Link">92. Ulm</text:a>                   </text:p>
          </table:table-cell>
          <table:table-cell office:value-type="string" table:style-name="tablecell">
            <text:p text:style-name="tablealignleft"> 15.12.2024                         </text:p>
          </table:table-cell>
        </table:table-row>
        <table:table-row>
          <table:table-cell office:value-type="string" table:style-name="tablecell">
            <text:p text:style-name="tablealignleft"> Daniel Först          </text:p>
          </table:table-cell>
          <table:table-cell office:value-type="string" table:style-name="tablecell">
            <text:p text:style-name="tablealignleft"> TU Ilmenau         </text:p>
          </table:table-cell>
          <table:table-cell office:value-type="string" table:style-name="tablecell">
            <text:p text:style-name="tablealignleft"> (nur entsandt, noch nicht im Pool)                                            </text:p>
          </table:table-cell>
          <table:table-cell office:value-type="string" table:style-name="tablecell">
            <text:p text:style-name="tablealignleft"> <text:a xlink:type="simple" xlink:href="https://wiki.bufata-et.de/tagungen/2022-sose-dortmund/abschlussplenum" text:style-name="Internet_20_link" text:visited-style-name="Visited_20_Internet_20_Link">90. Dortmund</text:a>         </text:p>
          </table:table-cell>
          <table:table-cell office:value-type="string" table:style-name="tablecell"/>
        </table:table-row>
        <table:table-row>
          <table:table-cell office:value-type="string" table:style-name="tablecell">
            <text:p text:style-name="tablealignleft"> Jonathan Seckinger    </text:p>
          </table:table-cell>
          <table:table-cell office:value-type="string" table:style-name="tablecell">
            <text:p text:style-name="tablealignleft"> TU Kaiserslautern  </text:p>
          </table:table-cell>
          <table:table-cell office:value-type="string" table:style-name="tablecell">
            <text:p text:style-name="tablealignleft"> (nur entsandt, noch nicht im Pool)                                            </text:p>
          </table:table-cell>
          <table:table-cell office:value-type="string" table:style-name="tablecell">
            <text:p text:style-name="tablealignleft"> <text:a xlink:type="simple" xlink:href="https://wiki.bufata-et.de/tagungen/2022-sose-dortmund/abschlussplenum" text:style-name="Internet_20_link" text:visited-style-name="Visited_20_Internet_20_Link">90. Dortmund</text:a>         </text:p>
          </table:table-cell>
          <table:table-cell office:value-type="string" table:style-name="tablecell"/>
        </table:table-row>
        <table:table-row>
          <table:table-cell office:value-type="string" table:style-name="tablecell">
            <text:p text:style-name="tablealignleft"> Simon Gelzenleuchter  </text:p>
          </table:table-cell>
          <table:table-cell office:value-type="string" table:style-name="tablecell">
            <text:p text:style-name="tablealignleft"> Uni Freiburg       </text:p>
          </table:table-cell>
          <table:table-cell office:value-type="string" table:style-name="tablecell">
            <text:p text:style-name="tablealignleft"> (nur entsandt, noch nicht im Pool)                                            </text:p>
          </table:table-cell>
          <table:table-cell office:value-type="string" table:style-name="tablecell">
            <text:p text:style-name="tablealignleft"> <text:a xlink:type="simple" xlink:href="https://wiki.bufata-et.de/tagungen/2022-sose-dortmund/abschlussplenum" text:style-name="Internet_20_link" text:visited-style-name="Visited_20_Internet_20_Link">90. Dortmund</text:a>         </text:p>
          </table:table-cell>
          <table:table-cell office:value-type="string" table:style-name="tablecell"/>
        </table:table-row>
        <table:table-row>
          <table:table-cell office:value-type="string" table:style-name="tablecell">
            <text:p text:style-name="tablealignleft"> Niko Meiselbach       </text:p>
          </table:table-cell>
          <table:table-cell office:value-type="string" table:style-name="tablecell">
            <text:p text:style-name="tablealignleft"> TU Dortmund        </text:p>
          </table:table-cell>
          <table:table-cell office:value-type="string" table:style-name="tablecell">
            <text:p text:style-name="tablealignleft"> (nur entsandt, noch nicht im Pool)                                            </text:p>
          </table:table-cell>
          <table:table-cell office:value-type="string" table:style-name="tablecell">
            <text:p text:style-name="tablealignleft"> <text:a xlink:type="simple" xlink:href="https://wiki.bufata-et.de/tagungen/2022-wise-mannheim/abschlussplenum" text:style-name="Internet_20_link" text:visited-style-name="Visited_20_Internet_20_Link">91. Mannheim</text:a>         </text:p>
          </table:table-cell>
          <table:table-cell office:value-type="string" table:style-name="tablecell"/>
        </table:table-row>
      </table:table>
      <text:p text:style-name="Text_20_body">Weiterhin wurden einige Studierende seitens des fzs, KSS, LAK-BW entsandt. Die Namen werden aus Datenschutzgründen hier nicht veröffentlicht. </text:p>
      <text:h text:style-name="Heading_20_3" text:outline-level="3"><text:bookmark-start text:name="__RefHeading___gutachter-der-bufata-et-im-systemakkreditierungspool_13"/><text:bookmark-start text:name="gutachter-der-bufata-et-im-systemakkreditierungspool"/>Gutachter der BuFaTa ET im Systemakkreditierungspool<text:bookmark-end text:name="__RefHeading___gutachter-der-bufata-et-im-systemakkreditierungspool_13"/><text:bookmark-end text:name="gutachter-der-bufata-et-im-systemakkreditierungspool"/></text:h>
      <text:p text:style-name="Text_20_body">Folgende Personen wurden von der BuFaTa ET dem Pool zur Entsendung vorgeschlagen: </text:p>
      <table:table table:style-name="Table">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Hochschule  </text:p>
          </table:table-cell>
          <table:table-cell office:value-type="string" table:style-name="tableheader">
            <text:p text:style-name="Table_20_Heading">  Mailadresse                                                          </text:p>
          </table:table-cell>
          <table:table-cell office:value-type="string" table:style-name="tableheader">
            <text:p text:style-name="Table_20_Heading"> Vorgeschlagen auf Tagung                                   </text:p>
          </table:table-cell>
          <table:table-cell office:value-type="string" table:style-name="tableheader">
            <text:p text:style-name="Table_20_Heading"> Noch im Pool?<text:line-break/>Zuletzt überprüft  </text:p>
          </table:table-cell>
        </table:table-row>
        <table:table-row>
          <table:table-cell office:value-type="string" table:style-name="tablecell">
            <text:p text:style-name="tablealignleft"> Dominik Kubon   </text:p>
          </table:table-cell>
          <table:table-cell office:value-type="string" table:style-name="tablecell">
            <text:p text:style-name="tablealignleft"> RWTH Aachen  </text:p>
          </table:table-cell>
          <table:table-cell office:value-type="string" table:style-name="tablecell">
            <text:p text:style-name="tablealignleft"> <text:a xlink:type="simple" xlink:href="mailto:dominik.kubon@rwth-aachen.de" text:style-name="Internet_20_link" text:visited-style-name="Visited_20_Internet_20_Link">dominik.kubon (at) rwth-aachen.de</text:a>    </text:p>
          </table:table-cell>
          <table:table-cell office:value-type="string" table:style-name="tablecell">
            <text:p text:style-name="tablealignleft"> <text:a xlink:type="simple" xlink:href="https://wiki.bufata-et.de/tagungen/2018-wise-aachen/abschlussplenum" text:style-name="Internet_20_link" text:visited-style-name="Visited_20_Internet_20_Link"> 83. Aachen</text:a>  </text:p>
          </table:table-cell>
          <table:table-cell office:value-type="string" table:style-name="tablecell">
            <text:p text:style-name="tablealignleft"> 12.11.2023                         </text:p>
          </table:table-cell>
        </table:table-row>
        <table:table-row>
          <table:table-cell office:value-type="string" table:style-name="tablecell">
            <text:p text:style-name="tablealignleft"> Joshua Derbitz  </text:p>
          </table:table-cell>
          <table:table-cell office:value-type="string" table:style-name="tablecell">
            <text:p text:style-name="tablealignleft"> RWTH Aachen  </text:p>
          </table:table-cell>
          <table:table-cell office:value-type="string" table:style-name="tablecell">
            <text:p text:style-name="tablealignleft"> <text:a xlink:type="simple" xlink:href="mailto:joshua.derbitz@rwth-aachen.de" text:style-name="Internet_20_link" text:visited-style-name="Visited_20_Internet_20_Link">joshua.derbitz (at) rwth-aachen.de</text:a>  </text:p>
          </table:table-cell>
          <table:table-cell office:value-type="string" table:style-name="tablecell">
            <text:p text:style-name="tablealignleft"> <text:a xlink:type="simple" xlink:href="https://wiki.bufata-et.de/tagungen/2018-wise-aachen/abschlussplenum" text:style-name="Internet_20_link" text:visited-style-name="Visited_20_Internet_20_Link"> 83. Aachen</text:a>  </text:p>
          </table:table-cell>
          <table:table-cell office:value-type="string" table:style-name="tablecell">
            <text:p text:style-name="tablealignleft"> 12.11.2023                         </text:p>
          </table:table-cell>
        </table:table-row>
      </table:table>
      <text:p text:style-name="Text_20_body">Weiterhin schlägt die Bufata dem Studentischen Akkreditierungspool eine Person vor, die den ehrenamtlichen Posten des studentischen Mitglieds im Fachausschuss 02 „Elektro-/Informationstechnik“ der Akkreditierungsagentur ASIIN e.V. bekleidet.
Diese sind und waren:</text:p>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Hochschule  </text:p>
          </table:table-cell>
          <table:table-cell office:value-type="string" table:style-name="tableheader">
            <text:p text:style-name="Table_20_Heading">  Mailadresse                                                          </text:p>
          </table:table-cell>
          <table:table-cell office:value-type="string" table:style-name="tableheader">
            <text:p text:style-name="Table_20_Heading"> Amtszeit           </text:p>
          </table:table-cell>
        </table:table-row>
        <table:table-row>
          <table:table-cell office:value-type="string" table:style-name="tablecell">
            <text:p text:style-name="tablealignleft"> Tomy Vo         </text:p>
          </table:table-cell>
          <table:table-cell office:value-type="string" table:style-name="tablecell">
            <text:p text:style-name="tablealignleft"> RWTH Aachen  </text:p>
          </table:table-cell>
          <table:table-cell office:value-type="string" table:style-name="tablecell">
            <text:p text:style-name="tablealignleft"> <text:a xlink:type="simple" xlink:href="mailto:tomy.vo@rwth-aachen.de" text:style-name="Internet_20_link" text:visited-style-name="Visited_20_Internet_20_Link">tomy.vo (at) rwth-aachen.de</text:a>                </text:p>
          </table:table-cell>
          <table:table-cell office:value-type="string" table:style-name="tablecell">
            <text:p text:style-name="tablealignleft"> 04/2023 - 03/2027  </text:p>
          </table:table-cell>
        </table:table-row>
        <table:table-row>
          <table:table-cell office:value-type="string" table:style-name="tablecell">
            <text:p text:style-name="tablealignleft"> Dominik Kubon   </text:p>
          </table:table-cell>
          <table:table-cell office:value-type="string" table:style-name="tablecell">
            <text:p text:style-name="tablealignleft"> RWTH Aachen  </text:p>
          </table:table-cell>
          <table:table-cell office:value-type="string" table:style-name="tablecell">
            <text:p text:style-name="tablealignleft"> <text:a xlink:type="simple" xlink:href="mailto:dominik.kubon@rwth-aachen.de" text:style-name="Internet_20_link" text:visited-style-name="Visited_20_Internet_20_Link">dominik.kubon (at) rwth-aachen.de</text:a>    </text:p>
          </table:table-cell>
          <table:table-cell office:value-type="string" table:style-name="tablecell">
            <text:p text:style-name="tablealignleft"> 04/2019 - 03/2023  </text:p>
          </table:table-cell>
        </table:table-row>
        <table:table-row>
          <table:table-cell office:value-type="string" table:style-name="tablecell">
            <text:p text:style-name="tablealignleft"> Nils Barkawitz  </text:p>
          </table:table-cell>
          <table:table-cell office:value-type="string" table:style-name="tablecell">
            <text:p text:style-name="tablealignleft"> RWTH Aachen  </text:p>
          </table:table-cell>
          <table:table-cell office:value-type="string" table:style-name="tablecell">
            <text:p text:style-name="tablealignleft"> <text:a xlink:type="simple" xlink:href="mailto:nils.barkawitz@rwth-aachen.de" text:style-name="Internet_20_link" text:visited-style-name="Visited_20_Internet_20_Link">nils.barkawitz (at) rwth-aachen.de</text:a>  </text:p>
          </table:table-cell>
          <table:table-cell office:value-type="string" table:style-name="tablecell">
            <text:p text:style-name="tablealignleft"> 03/2015 - 03/2019  </text:p>
          </table:table-cell>
        </table:table-row>
      </table:table>
      <text:p text:style-name="Text_20_body">Wenn du selbst in den Pool entsandt werden willst, bewirb dich beim <text:a xlink:type="simple" xlink:href="mailto:generalsekretaer@bufata-et.de" text:style-name="Internet_20_link" text:visited-style-name="Visited_20_Internet_20_Link">Generalsekretär</text:a> der BuFaTa – und komme zur nächsten Tagung, um dich dort persönlich vorzustellen.</text:p>
      <text:h text:style-name="Heading_20_3" text:outline-level="3"><text:bookmark-start text:name="__RefHeading___externe-und-interne-links_14"/><text:bookmark-start text:name="externe-und-interne-links"/>Externe und Interne Links<text:bookmark-end text:name="__RefHeading___externe-und-interne-links_14"/><text:bookmark-end text:name="externe-und-interne-links"/></text:h>
      <text:list text:style-name="List_20_1" text:continue-numbering="false">
        <text:list-item>
          <text:p text:style-name="List_20_1_Content_First"> extern:</text:p>
          <text:list text:style-name="List_20_1">
            <text:list-item>
              <text:p text:style-name="List_20_1_Content"> <text:a xlink:type="simple" xlink:href="http://www.studentischer-pool.de" text:style-name="Internet_20_link" text:visited-style-name="Visited_20_Internet_20_Link">Studentische Akkreditierungspool</text:a> - Information zum Pool, Infos zur Einbringung der Fachschaften/Studierendenvertretung</text:p>
            </text:list-item>
            <text:list-item>
              <text:p text:style-name="List_20_1_Content"> <text:a xlink:type="simple" xlink:href="http://www.akkreditierungsrat.de" text:style-name="Internet_20_link" text:visited-style-name="Visited_20_Internet_20_Link">Akkreditierungsrat</text:a> - Infos zu den Akkreditierungssystemen, akkreditiere Studiengänge (inkl. Akkreditierungsberichte)</text:p>
            </text:list-item>
            <text:list-item>
              <text:p text:style-name="List_20_1_Content_Last"> <text:a xlink:type="simple" xlink:href="http://www.kmk.org" text:style-name="Internet_20_link" text:visited-style-name="Visited_20_Internet_20_Link">Kultusministerkonferenz</text:a> - Infos zu Akkreditierungsregeln, ländergemeinsame Strukturvorgaben,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9T06::02:47</meta:creation-date>
    <dc:creator>Generated</dc:creator>
    <dc:date>2026-06-29T06::02:47</dc:date>
    <dc:language>en-US</dc:language>
    <meta:editing-cycles>1</meta:editing-cycles>
    <meta:editing-duration>PT0S</meta:editing-duration>
    <dc:title>arbeitskreise:akkreditierung:start</dc:title>
  </office:meta>
</office:document-meta>
</file>