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llgemeine_politische_betaetigung:start"/><text:bookmark-start text:name="__RefHeading___allgemeine_politische_betaetigung_1"/><text:bookmark-start text:name="allgemeine_politische_betaetigung"/>Allgemeine_Politische_Betätigung<text:bookmark-end text:name="__RefHeading___allgemeine_politische_betaetigung_1"/><text:bookmark-end text:name="allgemeine_politische_betaetigung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hochschulpolitik/protokoll_dresden2018" text:style-name="Internet_20_link" text:visited-style-name="Visited_20_Internet_20_Link">Protokoll 82. BuFaTa in Dresden 2018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allgemeine_politische_betaetigung:start</dc:title>
  </office:meta>
</office:document-meta>
</file>