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ltklausuren:protokoll_aachen2015"/><text:bookmark-start text:name="__RefHeading___protokoll-ak-vorlage_1"/><text:bookmark-start text:name="protokoll-ak-vorlage"/>Protokoll AK Vorlage<text:bookmark-end text:name="__RefHeading___protokoll-ak-vorlage_1"/><text:bookmark-end text:name="protokoll-ak-vorlage"/></text:h>
      <text:p text:style-name="Text_20_body">BuFaTa SoSe/WiSe YYYY in XXX <text:line-break/>
Anwesend: Name (Uni/FH) <text:line-break/>
Leitung des AK: Name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01T17::58:34</meta:creation-date>
    <dc:creator>Generated</dc:creator>
    <dc:date>2026-05-01T17::58:34</dc:date>
    <dc:language>en-US</dc:language>
    <meta:editing-cycles>1</meta:editing-cycles>
    <meta:editing-duration>PT0S</meta:editing-duration>
    <dc:title>arbeitskreise:altklausuren:protokoll_aachen2015</dc:title>
  </office:meta>
</office:document-meta>
</file>