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<text:bookmark text:name="arbeitskreise:altklausuren:protokoll_mannheim2022"/>BuFaTa WiSe22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Datum       </text:p>
          </table:table-cell>
          <table:table-cell office:value-type="string" table:style-name="tableheader">
            <text:p text:style-name="Table_20_Heading"> Beginn  </text:p>
          </table:table-cell>
          <table:table-cell office:value-type="string" table:style-name="tableheader">
            <text:p text:style-name="Table_20_Heading"> Ende   </text:p>
          </table:table-cell>
          <table:table-cell office:value-type="string" table:style-name="tableheader">
            <text:p text:style-name="Table_20_Heading"> Sitzungsleitung               </text:p>
          </table:table-cell>
          <table:table-cell office:value-type="string" table:style-name="tableheader">
            <text:p text:style-name="Table_20_Heading"> Protokollierung   </text:p>
          </table:table-cell>
        </table:table-row>
        <table:table-row>
          <table:table-cell office:value-type="string" table:style-name="tablecell">
            <text:p text:style-name="tablealignleft"> 31.10.2022  </text:p>
          </table:table-cell>
          <table:table-cell office:value-type="string" table:style-name="tablecell">
            <text:p text:style-name="tablealignleft"> 14:14   </text:p>
          </table:table-cell>
          <table:table-cell office:value-type="string" table:style-name="tablecell">
            <text:p text:style-name="tablealignleft"> 15:40  </text:p>
          </table:table-cell>
          <table:table-cell office:value-type="string" table:style-name="tablecell">
            <text:p text:style-name="tablealignleft"> Leo Scherer (OTH Regensburg)  </text:p>
          </table:table-cell>
          <table:table-cell office:value-type="string" table:style-name="tablecell">
            <text:p text:style-name="tablealignleft"> alle              </text:p>
          </table:table-cell>
        </table:table-row>
      </table:table>
      <text:h text:style-name="Heading_20_2" text:outline-level="2"><text:bookmark-start text:name="__RefHeading___altklausuren_1"/><text:bookmark-start text:name="altklausuren"/>Altklausuren<text:bookmark-end text:name="__RefHeading___altklausuren_1"/><text:bookmark-end text:name="altklausuren"/></text:h>
      <text:p text:style-name="Text_20_body">Anwesende: Leo Scherer (OTH Regensburg), Patrick (FH Dortmund), Lasse, Niko (Tu Dortmund), Sven (TU Ilmenau), Flo (TH Nürnberg), Matthias Graf (OTH Regensburg), Samuel Garcia-Firmberger (OTH Regensburg), Marius Trappe (TU Dresden), Alex Trimis (FAU), Jonas R. (FAU)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Fokus des AKs diese mal:
Austausch über die Art und Weise des Verbreitens von Altklausuren.</text:p>
      <text:p text:style-name="Text_20_body">Topics:</text:p>
      <text:list text:style-name="List_20_1" text:continue-numbering="false">
        <text:list-item>
          <text:p text:style-name="List_20_1_Content_First"> Welche Mittel / Technologien / Lösungen verwendet ihr zum Austausch von Altklausuren ?</text:p>
        </text:list-item>
        <text:list-item>
          <text:p text:style-name="List_20_1_Content"> Wie ist die Verwendung und Kooperation mit externen Firmen, Services wie <text:a xlink:type="simple" xlink:href="https://www.studocu.com/de" text:style-name="Internet_20_link" text:visited-style-name="Visited_20_Internet_20_Link">StuDocu</text:a>, <text:a xlink:type="simple" xlink:href="https://www.studydrive.net/de" text:style-name="Internet_20_link" text:visited-style-name="Visited_20_Internet_20_Link">Studydrive</text:a>?</text:p>
        </text:list-item>
        <text:list-item>
          <text:p text:style-name="List_20_1_Content"> Umfrage: Wie ist die Resonanz für ein einheitliches Open Source System, was von mehreren Unis verwendet werden kann? </text:p>
        </text:list-item>
        <text:list-item>
          <text:p text:style-name="List_20_1_Content_Last"> Kein Fokus auf rechtliches wie z.B. Uhrheberrecht. Dies sollte an einer weiteren Sitzung seperat besprochen werden.</text:p>
        </text:list-item>
      </text:list>
      <text:h text:style-name="Heading_20_2" text:outline-level="2"><text:bookmark-start text:name="__RefHeading___austausch_3"/><text:bookmark-start text:name="austausch"/>Austausch<text:bookmark-end text:name="__RefHeading___austausch_3"/><text:bookmark-end text:name="austausch"/></text:h>
      <text:h text:style-name="Heading_20_3" text:outline-level="3"><text:bookmark-start text:name="__RefHeading___fh-dortmund_4"/><text:bookmark-start text:name="fh-dortmund"/>FH Dortmund<text:bookmark-end text:name="__RefHeading___fh-dortmund_4"/><text:bookmark-end text:name="fh-dortmund"/></text:h>
      <text:list text:style-name="List_20_1" text:continue-numbering="false">
        <text:list-item>
          <text:p text:style-name="List_20_1_Content_First"> aktuell noch mit einer Sammlung an sich beschäftigt</text:p>
        </text:list-item>
        <text:list-item>
          <text:p text:style-name="List_20_1_Content"> hat bisher noch kein System</text:p>
        </text:list-item>
        <text:list-item>
          <text:p text:style-name="List_20_1_Content"> manche Professor:innen verbieten Altklausursammlung, andere befürworten Altklausursammlung</text:p>
          <text:list text:style-name="List_20_1">
            <text:list-item>
              <text:p text:style-name="List_20_1_Content"> bspw. Mathe-Prof stellt seine Altklausuren der letzten Jahrzehnte zu Verfügung über Lernplattform Ilias</text:p>
            </text:list-item>
            <text:list-item>
              <text:p text:style-name="List_20_1_Content"> wegen Uneinigkeit Rechtliche Frage noch zurzeit im Fokus</text:p>
            </text:list-item>
            <text:list-item>
              <text:p text:style-name="List_20_1_Content"> daher Überlegung: Altklausuren auf Anfrage rausgeben, nicht digital wegen Uneinigkeit der Professor:innen favorisiert</text:p>
            </text:list-item>
            <text:list-item>
              <text:p text:style-name="List_20_1_Content_Last"> Ausgabe von Altklausur als Gegenleistung: Anfragende sollen ebenfalls Altklausuren o.Ä. der Sammlung zu Verfügung stellen</text:p>
            </text:list-item>
          </text:list>
        </text:list-item>
      </text:list>
      <text:h text:style-name="Heading_20_3" text:outline-level="3"><text:bookmark-start text:name="__RefHeading___tu-dortmund_5"/><text:bookmark-start text:name="tu-dortmund"/>TU Dortmund<text:bookmark-end text:name="__RefHeading___tu-dortmund_5"/><text:bookmark-end text:name="tu-dortmund"/></text:h>
      <text:list text:style-name="List_20_1" text:continue-numbering="false">
        <text:list-item>
          <text:p text:style-name="List_20_1_Content_First"> E-Room mit Altklausuren und Formelsammlungen</text:p>
          <text:list text:style-name="List_20_1">
            <text:list-item>
              <text:p text:style-name="List_20_1_Content"> Alle Inhalte sind mit der Proffesur abgesprochen</text:p>
            </text:list-item>
            <text:list-item>
              <text:p text:style-name="List_20_1_Content_Last"> Alle Studenten haben einen Zugang</text:p>
            </text:list-item>
          </text:list>
        </text:list-item>
      </text:list>
      <text:h text:style-name="Heading_20_3" text:outline-level="3"><text:bookmark-start text:name="__RefHeading___tu-ilmenau_6"/><text:bookmark-start text:name="tu-ilmenau"/>TU Ilmenau<text:bookmark-end text:name="__RefHeading___tu-ilmenau_6"/><text:bookmark-end text:name="tu-ilmenau"/></text:h>
      <text:list text:style-name="List_20_1" text:continue-numbering="false">
        <text:list-item>
          <text:p text:style-name="List_20_1_Content_First"> keine eigene Sammlung des FSR</text:p>
        </text:list-item>
        <text:list-item>
          <text:p text:style-name="List_20_1_Content"> manche Studiengänge haben eigene Sammlungen auf Dropbox</text:p>
        </text:list-item>
        <text:list-item>
          <text:p text:style-name="List_20_1_Content"> StuRa hat die <text:a xlink:type="simple" xlink:href="https://stura.eu/kkiste" text:style-name="Internet_20_link" text:visited-style-name="Visited_20_Internet_20_Link">Klausurenkiste</text:a> (nur für Studis, mit Uni-Login) eingerichtet</text:p>
          <text:list text:style-name="List_20_1">
            <text:list-item>
              <text:p text:style-name="List_20_1_Content"> bewerben wir auf unserer Webseite (<text:a xlink:type="simple" xlink:href="https://fsr-ei.de" text:style-name="Internet_20_link" text:visited-style-name="Visited_20_Internet_20_Link">https://fsr-ei.de</text:a> → Downloads)</text:p>
            </text:list-item>
            <text:list-item>
              <text:p text:style-name="List_20_1_Content"> man kann beim Hochladen Fach, Dozent, Semester und Art des Dokuments angeben</text:p>
            </text:list-item>
            <text:list-item>
              <text:p text:style-name="List_20_1_Content"> FSRs moderieren Dokumente für ihre Fakultät</text:p>
            </text:list-item>
            <text:list-item>
              <text:p text:style-name="List_20_1_Content"> technisch eher Müll</text:p>
              <text:list text:style-name="List_20_1">
                <text:list-item>
                  <text:p text:style-name="List_20_1_Content"> numerische IDs</text:p>
                </text:list-item>
                <text:list-item>
                  <text:p text:style-name="List_20_1_Content"> keine richtige Ordnerstruktur</text:p>
                </text:list-item>
                <text:list-item>
                  <text:p text:style-name="List_20_1_Content"> keine Filterfunktionen</text:p>
                </text:list-item>
                <text:list-item>
                  <text:p text:style-name="List_20_1_Content"> mangelnder Datenschutz</text:p>
                </text:list-item>
                <text:list-item>
                  <text:p text:style-name="List_20_1_Content"> Admins müssen auch ihre eigenen Uploads moderieren</text:p>
                </text:list-item>
              </text:list>
            </text:list-item>
            <text:list-item>
              <text:p text:style-name="List_20_1_Content"> sehr geringe Resonanz</text:p>
            </text:list-item>
          </text:list>
        </text:list-item>
        <text:list-item>
          <text:p text:style-name="List_20_1_Content"> manche Profs stellen Altklausuren zur Verfügung</text:p>
        </text:list-item>
        <text:list-item>
          <text:p text:style-name="List_20_1_Content"> Vorschlag zentraler Altklausurensammlung beim Dekanat lief ins Leere</text:p>
          <text:list text:style-name="List_20_1">
            <text:list-item>
              <text:p text:style-name="List_20_1_Content"> Wirkung auf das Lernen kritisch gesehen</text:p>
            </text:list-item>
            <text:list-item>
              <text:p text:style-name="List_20_1_Content_Last"> Lehrende, die momentan nichts zur Verfügung stellen, würden es auf so einer Plattform auch nicht tun</text:p>
            </text:list-item>
          </text:list>
        </text:list-item>
      </text:list>
      <text:h text:style-name="Heading_20_3" text:outline-level="3"><text:bookmark-start text:name="__RefHeading___oth-regensburg_7"/><text:bookmark-start text:name="oth-regensburg"/>OTH Regensburg<text:bookmark-end text:name="__RefHeading___oth-regensburg_7"/><text:bookmark-end text:name="oth-regensburg"/></text:h>
      <text:list text:style-name="List_20_1" text:continue-numbering="false">
        <text:list-item>
          <text:p text:style-name="List_20_1_Content_First"> z.T. Altklausuren auf der FS-Website</text:p>
        </text:list-item>
        <text:list-item>
          <text:p text:style-name="List_20_1_Content_Last"> Suchen nach neuer Lösung</text:p>
        </text:list-item>
      </text:list>
      <text:h text:style-name="Heading_20_3" text:outline-level="3"><text:bookmark-start text:name="__RefHeading___th-nuernberg_8"/><text:bookmark-start text:name="th-nuernberg"/>TH Nürnberg<text:bookmark-end text:name="__RefHeading___th-nuernberg_8"/><text:bookmark-end text:name="th-nuernberg"/></text:h>
      <text:list text:style-name="List_20_1" text:continue-numbering="false">
        <text:list-item>
          <text:p text:style-name="List_20_1_Content_First"> FS-Nextcloud geplant via federated sharing</text:p>
          <text:list text:style-name="List_20_1">
            <text:list-item>
              <text:p text:style-name="List_20_1_Content_Last"> FS soll durch federated sharing in der Lage sein, Inhalte zu verwalten</text:p>
            </text:list-item>
          </text:list>
        </text:list-item>
      </text:list>
      <text:h text:style-name="Heading_20_3" text:outline-level="3"><text:bookmark-start text:name="__RefHeading___tu-dresden_9"/><text:bookmark-start text:name="tu-dresden"/>TU Dresden<text:bookmark-end text:name="__RefHeading___tu-dresden_9"/><text:bookmark-end text:name="tu-dresden"/></text:h>
      <text:list text:style-name="List_20_1" text:continue-numbering="false">
        <text:list-item>
          <text:p text:style-name="List_20_1_Content_First"> wenige offizielle Altklausuren</text:p>
        </text:list-item>
        <text:list-item>
          <text:p text:style-name="List_20_1_Content"> Gedächnisprotokolle für Studium relativ wichtig (Layout, Art der Aufgabenstellung, …)</text:p>
        </text:list-item>
        <text:list-item>
          <text:p text:style-name="List_20_1_Content"> NetAction soll seit 12/2020 abgeschaltet werden (da privat gehostet und jetzt mit DSGVO haftbar)</text:p>
        </text:list-item>
        <text:list-item>
          <text:p text:style-name="List_20_1_Content"> Initiative für neues Forum</text:p>
          <text:list text:style-name="List_20_1">
            <text:list-item>
              <text:p text:style-name="List_20_1_Content"> Software: Discourse</text:p>
              <text:list text:style-name="List_20_1">
                <text:list-item>
                  <text:p text:style-name="List_20_1_Content"> Login erforderlich, Registrierung soll nicht für alle Personen möglich sein, dazu wird noch eine Lösung gesucht</text:p>
                </text:list-item>
                <text:list-item>
                  <text:p text:style-name="List_20_1_Content_Last"> sekundär Email kann nachträglich hinterlegt werden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Deployment zieht sich</text:p>
        </text:list-item>
        <text:list-item>
          <text:p text:style-name="List_20_1_Content"> Hosting durch Hochschulgruppe</text:p>
        </text:list-item>
        <text:list-item>
          <text:p text:style-name="List_20_1_Content"> noch nicht vollständig einsatzfähig </text:p>
        </text:list-item>
        <text:list-item>
          <text:p text:style-name="List_20_1_Content"> Speicherlimitiert, daher Inhalte im Detail neben Altklausuren noch in Diskussion</text:p>
        </text:list-item>
        <text:list-item>
          <text:p text:style-name="List_20_1_Content"> wie ein Wiki aufgebaut</text:p>
        </text:list-item>
        <text:list-item>
          <text:p text:style-name="List_20_1_Content"> jeder kann Wikibeiträge mit Altklausuren bearbeiten und kommentieren</text:p>
        </text:list-item>
        <text:list-item>
          <text:p text:style-name="List_20_1_Content"> Backup möglich, auch einzelne Änderungen können rückgängig gemacht werden</text:p>
        </text:list-item>
        <text:list-item>
          <text:p text:style-name="List_20_1_Content"> Professor:innen in Vergangenheit schon gegen erstes Forum mit Klage gedroht</text:p>
        </text:list-item>
        <text:list-item>
          <text:p text:style-name="List_20_1_Content_Last"> Metadaten sollten bereinigt werden!</text:p>
        </text:list-item>
      </text:list>
      <text:h text:style-name="Heading_20_3" text:outline-level="3"><text:bookmark-start text:name="__RefHeading___fau-erlangen_10"/><text:bookmark-start text:name="fau-erlangen"/>FAU Erlangen<text:bookmark-end text:name="__RefHeading___fau-erlangen_10"/><text:bookmark-end text:name="fau-erlangen"/></text:h>
      <text:list text:style-name="List_20_1" text:continue-numbering="false">
        <text:list-item>
          <text:p text:style-name="List_20_1_Content_First"> Ursprünglich unterschiedliche Strukturen der einzelnen Fachschaften</text:p>
        </text:list-item>
        <text:list-item>
          <text:p text:style-name="List_20_1_Content"> Es gibt seit 2 Jahren ein System für alle Ingenieurswissenschaften, an dem sich die Fachschaften beteiligen können</text:p>
          <text:list text:style-name="List_20_1">
            <text:list-item>
              <text:p text:style-name="List_20_1_Content"> Wir haben vollständig dorthin migriert</text:p>
            </text:list-item>
          </text:list>
        </text:list-item>
        <text:list-item>
          <text:p text:style-name="List_20_1_Content"> Sammlung ist im internen ILIAS-System (somit ist Uniinternheit gewährleistet)</text:p>
        </text:list-item>
        <text:list-item>
          <text:p text:style-name="List_20_1_Content"> Uploads von Studis können erstmal nur von Fachschaften gesehen werden, diese kontrollieren und sortieren die Uploads dann ein</text:p>
        </text:list-item>
        <text:list-item>
          <text:p text:style-name="List_20_1_Content"> Es gibt einen Dump aller Fächer, in denen man mit Ctrl+F nach dem Fach suchen kann</text:p>
          <text:list text:style-name="List_20_1">
            <text:list-item>
              <text:p text:style-name="List_20_1_Content"> In einem Fach kann man Uploads dann tabellarisch sortieren</text:p>
            </text:list-item>
          </text:list>
        </text:list-item>
        <text:list-item>
          <text:p text:style-name="List_20_1_Content"> Es wird noch eine Sortierung nach Studiengängen geben, welche auf die Fächer in obiger Liste verlinkt</text:p>
        </text:list-item>
        <text:list-item>
          <text:p text:style-name="List_20_1_Content"> Zur Administration sind viele Bastellösungen notwendig</text:p>
          <text:list text:style-name="List_20_1">
            <text:list-item>
              <text:p text:style-name="List_20_1_Content_Last"> Es gibt ein How-To für die Fachschaftler, wie man mit dem Spaghetti umgeht</text:p>
            </text:list-item>
          </text:list>
        </text:list-item>
      </text:list>
      <text:h text:style-name="Heading_20_2" text:outline-level="2"><text:bookmark-start text:name="__RefHeading___externe-services_11"/><text:bookmark-start text:name="externe-services"/>Externe Services<text:bookmark-end text:name="__RefHeading___externe-services_11"/><text:bookmark-end text:name="externe-services"/></text:h>
      <text:list text:style-name="List_20_1" text:continue-numbering="false">
        <text:list-item>
          <text:p text:style-name="List_20_1_Content_First"> Studydrive</text:p>
          <text:list text:style-name="List_20_1">
            <text:list-item>
              <text:p text:style-name="List_20_1_Content"> Studydrive ersucht Mitarbeit von Fachschaften mit geldlicher Vergütung</text:p>
            </text:list-item>
            <text:list-item>
              <text:p text:style-name="List_20_1_Content"> Zusammenarbeit jedoch bedenklich, da sie außerhalb der Verantwortung sind</text:p>
            </text:list-item>
            <text:list-item>
              <text:p text:style-name="List_20_1_Content"> keine Kontrolle über Inhalt, sobald Dokumente hochgeladen wurden</text:p>
            </text:list-item>
            <text:list-item>
              <text:p text:style-name="List_20_1_Content"> Profs haben damit häufig ein deutlich größeres Problem als mit FS-Materialsammlungen</text:p>
            </text:list-item>
          </text:list>
        </text:list-item>
        <text:list-item>
          <text:p text:style-name="List_20_1_Content"> FTP-Server</text:p>
        </text:list-item>
        <text:list-item>
          <text:p text:style-name="List_20_1_Content_Last"> Cloud-Dienste (Google Drive, Dropbox, …)</text:p>
        </text:list-item>
      </text:list>
      <text:h text:style-name="Heading_20_2" text:outline-level="2"><text:bookmark-start text:name="__RefHeading___sammlung-technologien_12"/><text:bookmark-start text:name="sammlung-technologien"/>Sammlung Technologien<text:bookmark-end text:name="__RefHeading___sammlung-technologien_12"/><text:bookmark-end text:name="sammlung-technologien"/></text:h>
      <text:list text:style-name="List_20_1" text:continue-numbering="false">
        <text:list-item>
          <text:p text:style-name="List_20_1_Content_First"> Forum Software:</text:p>
          <text:list text:style-name="List_20_1">
            <text:list-item>
              <text:p text:style-name="List_20_1_Content"> phpBB (veraltet)</text:p>
            </text:list-item>
            <text:list-item>
              <text:p text:style-name="List_20_1_Content"> Discourse</text:p>
            </text:list-item>
            <text:list-item>
              <text:p text:style-name="List_20_1_Content"> Simple Machines Forum</text:p>
            </text:list-item>
          </text:list>
        </text:list-item>
        <text:list-item>
          <text:p text:style-name="List_20_1_Content"> File Hosting Software:</text:p>
          <text:list text:style-name="List_20_1">
            <text:list-item>
              <text:p text:style-name="List_20_1_Content"> NextCloud</text:p>
            </text:list-item>
            <text:list-item>
              <text:p text:style-name="List_20_1_Content"> OwnCloud</text:p>
            </text:list-item>
            <text:list-item>
              <text:p text:style-name="List_20_1_Content"> filegator</text:p>
            </text:list-item>
            <text:list-item>
              <text:p text:style-name="List_20_1_Content"> FileRun</text:p>
            </text:list-item>
          </text:list>
        </text:list-item>
        <text:list-item>
          <text:p text:style-name="List_20_1_Content"> E-Learning Plattformen:</text:p>
          <text:list text:style-name="List_20_1">
            <text:list-item>
              <text:p text:style-name="List_20_1_Content"> Moodle</text:p>
            </text:list-item>
            <text:list-item>
              <text:p text:style-name="List_20_1_Content"> ilias System</text:p>
            </text:list-item>
          </text:list>
        </text:list-item>
        <text:list-item>
          <text:p text:style-name="List_20_1_Content"> Eigene Lösungen</text:p>
        </text:list-item>
        <text:list-item>
          <text:p text:style-name="List_20_1_Content"> Wichtig: Metadaten aus Dokumenten entfernen</text:p>
          <text:list text:style-name="List_20_1">
            <text:list-item>
              <text:p text:style-name="List_20_1_Content"> Für Linux gibt es dafür zum Beispiel „exiftool“ oder „mat“</text:p>
            </text:list-item>
          </text:list>
        </text:list-item>
        <text:list-item>
          <text:p text:style-name="List_20_1_Content_Last"> Skripte mit Bildrechten oft problematisch, da auch Professor:innen teilweise nur begrenzt Nutzungsrecht haben</text:p>
        </text:list-item>
      </text:list>
      <text:h text:style-name="Heading_20_2" text:outline-level="2"><text:bookmark-start text:name="__RefHeading___zukunft_13"/><text:bookmark-start text:name="zukunft"/>Zukunft<text:bookmark-end text:name="__RefHeading___zukunft_13"/><text:bookmark-end text:name="zukunft"/></text:h>
      <text:list text:style-name="List_20_1" text:continue-numbering="false">
        <text:list-item>
          <text:p text:style-name="List_20_1_Content_First"> Resonanz für ein einheitliches System für alle Fachschaften ist nicht so hoch.</text:p>
        </text:list-item>
        <text:list-item>
          <text:p text:style-name="List_20_1_Content"> Vorschlag für jeden: eigene „Altklausurensammlung“ umbennen in „Materialsammlung“, da allgemeiner.</text:p>
        </text:list-item>
        <text:list-item>
          <text:p text:style-name="List_20_1_Content"> Nötig: einen Arbeitskreis (mit ausführlicher Vorbereitung) machen zu Urheberrecht in der Lehre</text:p>
        </text:list-item>
        <text:list-item>
          <text:p text:style-name="List_20_1_Content_Last"> Technologischer Austausch fertig, Iteration darüber nochmal in 2+ BuFaTas</text:p>
        </text:list-item>
      </text:list>
      <text:h text:style-name="Heading_20_2" text:outline-level="2"><text:bookmark-start text:name="__RefHeading___ende_14"/><text:bookmark-start text:name="ende"/>Ende<text:bookmark-end text:name="__RefHeading___ende_14"/><text:bookmark-end text:name="ende"/></text:h>
      <text:p text:style-name="Text_20_body">Beginn: 14:14 Uhr<text:line-break/>
Ende: 15:40 Uhr <text:line-break/></text:p>
      <text:p text:style-name="Text_20_body">Der AK sollte in ein paar späteren Tagungen erneut besprochen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7T10::26:36</meta:creation-date>
    <dc:creator>Generated</dc:creator>
    <dc:date>2025-06-27T10::26:36</dc:date>
    <dc:language>en-US</dc:language>
    <meta:editing-cycles>1</meta:editing-cycles>
    <meta:editing-duration>PT0S</meta:editing-duration>
    <dc:title>arbeitskreise:altklausuren:protokoll_mannheim2022</dc:title>
  </office:meta>
</office:document-meta>
</file>