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protokoll_muenchen"/><text:bookmark-start text:name="__RefHeading___beschaffung-und-aufbereitung-von-klausuren_1"/><text:bookmark-start text:name="beschaffung-und-aufbereitung-von-klausuren"/>Beschaffung und Aufbereitung von Klausuren.<text:bookmark-end text:name="__RefHeading___beschaffung-und-aufbereitung-von-klausuren_1"/><text:bookmark-end text:name="beschaffung-und-aufbereitung-von-klausuren"/></text:h>
      <text:p text:style-name="Text_20_body">Protokoll 81 BuFaTa München 04.11.2017</text:p>
      <text:p text:style-name="Text_20_body">Anwesende: Torsten (Hochschule Ostwestfalen-Lippe), Ralf (TU Darmstadt), Julian (TU Darmstadt), Bianca (TU Ilmenau), Jonathan (RWTH Aachen)
Leitung: Torsten (Hochschule Ostwestfalen-Lippe)<text:line-break/>
Protokoll: Ralf (TU Darmstadt)</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r ersten Brainstorming Runde berichen die einzelnen Hochschulen wie bei ihnen Altklausuren gesammelt werden.</text:p>
      <text:p text:style-name="Text_20_body">Die meisten Fachschaften setzen dabei auf das aktive mitwirken der Studenten. Hierbei wird von vielen Methoden berichtet:</text:p>
      <text:list text:style-name="List_20_1" text:continue-numbering="false">
        <text:list-item>
          <text:p text:style-name="List_20_1_Content_First"> Fotografieren der Klausuren</text:p>
        </text:list-item>
        <text:list-item>
          <text:p text:style-name="List_20_1_Content"> Kopien bei Einsichten</text:p>
        </text:list-item>
        <text:list-item>
          <text:p text:style-name="List_20_1_Content"> Erzeugung von Gedächtnisprotokolle nach der Klausur (in Gruppen)</text:p>
        </text:list-item>
        <text:list-item>
          <text:p text:style-name="List_20_1_Content_Last"> Abschreiben der Aufgabe während der Klausur auf „Schmierzettel“</text:p>
        </text:list-item>
      </text:list>
      <text:p text:style-name="Text_20_body">Einige Fachschaften erhalten die Klausuren auf direktem Wege. Hier werden die Klausuren vom Institut veröffentlicht oder über die Fachschaft auf Wunsch der Professoren verbreitet.</text:p>
      <text:h text:style-name="Heading_20_2" text:outline-level="2"><text:bookmark-start text:name="__RefHeading___situation-an-den-einzelnen-hochschulen_3"/><text:bookmark-start text:name="situation-an-den-einzelnen-hochschulen"/>Situation an den einzelnen Hochschulen<text:bookmark-end text:name="__RefHeading___situation-an-den-einzelnen-hochschulen_3"/><text:bookmark-end text:name="situation-an-den-einzelnen-hochschulen"/></text:h>
      <text:p text:style-name="Text_20_body">Siehe Protokoll <text:a xlink:type="simple" xlink:href="https://wiki.bufata-et.de/arbeitskreise/altklausuren/protokoll-02-05-14" text:style-name="Internet_20_link" text:visited-style-name="Visited_20_Internet_20_Link"> von Berliner BuFaTa</text:a></text:p>
      <text:h text:style-name="Heading_20_2" text:outline-level="2"><text:bookmark-start text:name="__RefHeading___problemstellungen-und-loesungen_4"/><text:bookmark-start text:name="problemstellungen-und-loesungen"/>Problemstellungen und Lösungen<text:bookmark-end text:name="__RefHeading___problemstellungen-und-loesungen_4"/><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urheberrecht_5"/><text:bookmark-start text:name="urheberrecht"/>Urheberrecht<text:bookmark-end text:name="__RefHeading___urheberrecht_5"/><text:bookmark-end text:name="urheberrecht"/></text:h>
      <text:p text:style-name="Text_20_body">Das Problem des Urheberrecht, im Zuge mit der VG Wort wurde nun endlich geklärt. Der Rahmenvertrag der VG Wort wird nun ab 31.03.2018 mit einer Pauschalvergütung kommen, da das betreffende Gesetz angepasst worden ist.</text:p>
      <text:h text:style-name="Heading_20_3" text:outline-level="3"><text:bookmark-start text:name="__RefHeading___schwierigkeiten-und-befuerchtungen-bei-der-veroeffentlichung-von-pruefungsprotokollen_6"/><text:bookmark-start text:name="schwierigkeiten-und-befuerchtungen-bei-der-veroeffentlichung-von-pruefungsprotokollen"/>Schwierigkeiten und Befürchtungen bei der Veröffentlichung von Prüfungsprotokollen<text:bookmark-end text:name="__RefHeading___schwierigkeiten-und-befuerchtungen-bei-der-veroeffentlichung-von-pruefungsprotokollen_6"/><text:bookmark-end text:name="schwierigkeiten-und-befuerchtungen-bei-der-veroeffentlichung-von-pruefungsprotokollen"/></text:h>
      <text:list text:style-name="List_20_1" text:continue-numbering="false">
        <text:list-item>
          <text:p text:style-name="List_20_1_Content_First"> Prüfungen werden damit zunehmend schwieriger weil der Aufgabenpool größer ist.</text:p>
        </text:list-item>
        <text:list-item>
          <text:p text:style-name="List_20_1_Content"> Transferleistungen können immer abstrackter werden.</text:p>
        </text:list-item>
        <text:list-item>
          <text:p text:style-name="List_20_1_Content"> Uneinheitliche Zugänge bevormunden bzw. benachteiligen Studierende.</text:p>
        </text:list-item>
        <text:list-item>
          <text:p text:style-name="List_20_1_Content"> Rechtliche Frage wie das Hosting durch private Nutzer anzusehen ist bleibt offen.</text:p>
        </text:list-item>
        <text:list-item>
          <text:p text:style-name="List_20_1_Content"> Aktualität der Klausuren ist meist Fragwürdig und kann ohne sinnvolle Unterstützung der Dozenten nicht konsequent gewährleistet werden.</text:p>
        </text:list-item>
        <text:list-item/>
      </text:list>
      <text:h text:style-name="Heading_20_3" text:outline-level="3"><text:bookmark-start text:name="__RefHeading___zugaenge-fuer-altklausuren_7"/><text:bookmark-start text:name="zugaenge-fuer-altklausuren"/>Zugänge für Altklausuren<text:bookmark-end text:name="__RefHeading___zugaenge-fuer-altklausuren_7"/><text:bookmark-end text:name="zugaenge-fuer-altklausuren"/></text:h>
      <text:h text:style-name="Heading_20_4" text:outline-level="4"><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Eigenes System „Sciebo“, in diesem können Studis einzeln eingeladen werden um Zugang zu Material zu erhalten.</text:p>
        </text:list-item>
        <text:list-item>
          <text:p text:style-name="List_20_1_Content_Last"> Dies wird in der Einführungswoche angesprochen, ansonsten nur über Mundpropaganda (Keine öffentliche Werbung dafür)</text:p>
        </text:list-item>
      </text:list>
      <text:h text:style-name="Heading_20_4" text:outline-level="4"><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ist_20_1_Content_First"> Die meisten Profs stellen die Altklausuren zur Verfügung.</text:p>
        </text:list-item>
        <text:list-item>
          <text:p text:style-name="List_20_1_Content"> In Mathematik Fächern werden beinahe alle Materialien komplett auf der Webseite oder in einem öffentlichen Moodle-Kurs veröffentlicht.</text:p>
        </text:list-item>
        <text:list-item>
          <text:p text:style-name="List_20_1_Content"> Für Elektrotechnik Fächer besteht die Möglichkeit, über den Elektrotechnischen Verein Alte Klausuren herunterzuladen, dafür ist eine TU Darmstadt Mailadresse erforderlich.</text:p>
        </text:list-item>
        <text:list-item>
          <text:p text:style-name="List_20_1_Content_Last"> Alte Gedächtnisprotokolle von mündlichen Prüfungen gibt es im Lernzentrum bei der Fachschaft.</text:p>
        </text:list-item>
      </text:list>
      <text:h text:style-name="Heading_20_4" text:outline-level="4"><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Befindet sich gerade im Aufbau und wird auch noch eine Weile dauern.</text:p>
        </text:list-item>
        <text:list-item>
          <text:p text:style-name="List_20_1_Content"> Es gibt für manche Studiengänge eine inoffizielle DropBox, die von Studierenden erweitert und gepflegt wird.</text:p>
          <text:list text:style-name="List_20_1">
            <text:list-item>
              <text:p text:style-name="List_20_1_Content_Last"> Rechtliche Unsicherheit, Fraglichkeit der Aktualität immer gegeben und eine sinnvolle Weitergabe ist nicht gesichert.</text:p>
            </text:list-item>
          </text:list>
        </text:list-item>
      </text:list>
      <text:h text:style-name="Heading_20_4" text:outline-level="4"><text:bookmark-start text:name="__RefHeading___hochschule-ostwestfalen-lippe_11"/><text:bookmark-start text:name="hochschule-ostwestfalen-lippe"/>Hochschule Ostwestfalen-Lippe<text:bookmark-end text:name="__RefHeading___hochschule-ostwestfalen-lippe_11"/><text:bookmark-end text:name="hochschule-ostwestfalen-lippe"/></text:h>
      <text:list text:style-name="List_20_1" text:continue-numbering="false">
        <text:list-item>
          <text:p text:style-name="LastListParagraph_List_20_1_Content_First"> Entscheiden die Professoren für sich selber. Keine einheitliche Regelung.</text:p>
        </text:list-item>
      </text:list>
      <text:p text:style-name="Preformatted_20_Text"> <text:line-break/> ===== Ende =====</text:p>
      <text:p text:style-name="Text_20_body">Beginn: 09:30 Uhr<text:line-break/>
Ende: 10:10 Uhr <text:line-break/>
Der AK ist fertig und kann geschlos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32</meta:creation-date>
    <dc:creator>Generated</dc:creator>
    <dc:date>2026-07-26T12::19:32</dc:date>
    <dc:language>en-US</dc:language>
    <meta:editing-cycles>1</meta:editing-cycles>
    <meta:editing-duration>PT0S</meta:editing-duration>
    <dc:title>arbeitskreise:altklausuren:protokoll_muenchen</dc:title>
  </office:meta>
</office:document-meta>
</file>