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ltklausuren:protokoll_muenchen"/><text:bookmark-start text:name="__RefHeading___beschaffung-und-aufbereitung-von-klausuren_1"/><text:bookmark-start text:name="beschaffung-und-aufbereitung-von-klausuren"/>Beschaffung und Aufbereitung von Klausuren.<text:bookmark-end text:name="__RefHeading___beschaffung-und-aufbereitung-von-klausuren_1"/><text:bookmark-end text:name="beschaffung-und-aufbereitung-von-klausuren"/></text:h>
      <text:p text:style-name="Text_20_body">Protokoll 81 BuFaTa München 04.11.2017</text:p>
      <text:p text:style-name="Text_20_body">Anwesende: Torsten (Hochschule Ostwestfalen-Lippe), Ralf (TU Darmstadt), Julian (TU Darmstadt), 
Leitung: Torsten (Hochschule Ostwestfalen-Lippe)<text:line-break/>
Protokoll: Ralf (TU Darmstadt)</text:p>
      <text:h text:style-name="Heading_20_2" text:outline-level="2"><text:bookmark-start text:name="__RefHeading___einleitung_2"/><text:bookmark-start text:name="einleitung"/>Einleitung<text:bookmark-end text:name="__RefHeading___einleitung_2"/><text:bookmark-end text:name="einleitung"/></text:h>
      <text:p text:style-name="Text_20_body">In der ersten Brainstorming Runde berichen die einzelnen Hochschulen wie bei ihnen Altklausuren gesammelt werden.</text:p>
      <text:p text:style-name="Text_20_body">Die meisten Fachschaften setzen dabei auf das aktive mitwirken der Studenten. Hierbei wird von vielen Methoden berichtet:</text:p>
      <text:list text:style-name="List_20_1" text:continue-numbering="false">
        <text:list-item>
          <text:p text:style-name="List_20_1_Content_First"> Fotografieren der Klausuren</text:p>
        </text:list-item>
        <text:list-item>
          <text:p text:style-name="List_20_1_Content"> Kopien bei Einsichten</text:p>
        </text:list-item>
        <text:list-item>
          <text:p text:style-name="List_20_1_Content"> Erzeugung von Gedächtnisprotokolle nach der Klausur (in Gruppen)</text:p>
        </text:list-item>
        <text:list-item>
          <text:p text:style-name="List_20_1_Content_Last"> Abschreiben der Aufgabe während der Klausur auf „Schmierzettel“</text:p>
        </text:list-item>
      </text:list>
      <text:p text:style-name="Text_20_body">Einige Fachschaften erhalten die Klausuren auf direktem Wege. Hier werden die Klausuren vom Institut veröffentlicht oder über die Fachschaft auf Wunsch der Professoren verbreitet.</text:p>
      <text:h text:style-name="Heading_20_2" text:outline-level="2"><text:bookmark-start text:name="__RefHeading___situation-an-den-einzelnen-hochschulen_3"/><text:bookmark-start text:name="situation-an-den-einzelnen-hochschulen"/>Situation an den einzelnen Hochschulen<text:bookmark-end text:name="__RefHeading___situation-an-den-einzelnen-hochschulen_3"/><text:bookmark-end text:name="situation-an-den-einzelnen-hochschulen"/></text:h>
      <text:h text:style-name="Heading_20_2" text:outline-level="2"><text:bookmark-start text:name="__RefHeading___problemstellungen-und-loesungen_4"/><text:bookmark-start text:name="problemstellungen-und-loesungen"/>Problemstellungen und Lösungen<text:bookmark-end text:name="__RefHeading___problemstellungen-und-loesungen_4"/><text:bookmark-end text:name="problemstellungen-und-loesungen"/></text:h>
      <text:list text:style-name="List_20_1" text:continue-numbering="false">
        <text:list-item>
          <text:p text:style-name="List_20_1_Content_First"> Klausuren werden zunehmend/nur noch in Facebook/Dropbox unter den Studenten geteilt</text:p>
          <text:list text:style-name="List_20_1">
            <text:list-item>
              <text:p text:style-name="List_20_1_Content"> dadurch sind diese nur innerhalb eines Jahrgangs zugänglich</text:p>
            </text:list-item>
            <text:list-item>
              <text:p text:style-name="List_20_1_Content"> Fachschaften haben nicht auf alle Klausuren Zugriff</text:p>
            </text:list-item>
            <text:list-item>
              <text:p text:style-name="List_20_1_Content"> Dropboxen sind meistens dezentral organisiert</text:p>
            </text:list-item>
          </text:list>
        </text:list-item>
        <text:list-item>
          <text:p text:style-name="List_20_1_Content"> viele Professoren weigern sich Altklausuren zu veröffentlichen</text:p>
          <text:list text:style-name="List_20_1">
            <text:list-item>
              <text:p text:style-name="List_20_1_Content"> Befürchtung der Profs: Klausuren können durchaus schwerer werden, weil manche Professoren neue, nicht bekannte Aufgabenstellungen erstellen (Transferleistung)</text:p>
            </text:list-item>
          </text:list>
        </text:list-item>
        <text:list-item>
          <text:p text:style-name="List_20_1_Content_Last"> Aufwand für eine Datenbank kann relativ groß sein, sollte auch regelmäßig gepflegt werden</text:p>
        </text:list-item>
      </text:list>
      <text:h text:style-name="Heading_20_3" text:outline-level="3"><text:bookmark-start text:name="__RefHeading___urheberrecht_5"/><text:bookmark-start text:name="urheberrecht"/>Urheberrecht<text:bookmark-end text:name="__RefHeading___urheberrecht_5"/><text:bookmark-end text:name="urheberrecht"/></text:h>
      <text:list text:style-name="List_20_1" text:continue-numbering="false">
        <text:list-item>
          <text:p text:style-name="List_20_1_Content_First"> Proffessoren haben evtl. Urheberrechte an Klausuren/Übungen/Skripten</text:p>
          <text:list text:style-name="List_20_1">
            <text:list-item>
              <text:p text:style-name="List_20_1_Content"> Durch die bereitstellung der Materialien für einen eingeschränkten Kreis an Personen (z.B. nur Hochschulangehörige) ungehen einige Hochschulen diese Problematik</text:p>
            </text:list-item>
            <text:list-item>
              <text:p text:style-name="List_20_1_Content"> ToDo: Klären, wie die rechtliche Situation hier aussieht</text:p>
            </text:list-item>
          </text:list>
        </text:list-item>
        <text:list-item>
          <text:p text:style-name="List_20_1_Content_Last"> Material wird an einzelnen Hochschulen nicht im original (Fotos oder Kopien) veröffentlicht, sondern vorher abgeschrieben</text:p>
        </text:list-item>
      </text:list>
      <text:h text:style-name="Heading_20_3" text:outline-level="3"><text:bookmark-start text:name="__RefHeading___motivation-der-studenten_6"/><text:bookmark-start text:name="motivation-der-studenten"/>Motivation der Studenten<text:bookmark-end text:name="__RefHeading___motivation-der-studenten_6"/><text:bookmark-end text:name="motivation-der-studenten"/></text:h>
      <text:p text:style-name="Text_20_body">Die generelle Motivation der Studenten an den Altklausurensammlungen einen Beitrag zu leisten ist gering. Einige Hochschulen erreichen über Bewerbung eine akzeptabel menge an Studenten. Es wird versucht das System als ein Generationenvertrag zu bewerben.</text:p>
      <text:p text:style-name="Text_20_body">Am KIT ist die Rücklaufquote an Prüfungsprotokollen hoch, da eine gedruckte Protokollvorlage aktiv verteilt wird bei der Ausgabe von Alt-Protokollen.</text:p>
      <text:h text:style-name="Heading_20_3" text:outline-level="3"><text:bookmark-start text:name="__RefHeading___moeglichkeiten-der-fachschaften_7"/><text:bookmark-start text:name="moeglichkeiten-der-fachschaften"/>Möglichkeiten der Fachschaften<text:bookmark-end text:name="__RefHeading___moeglichkeiten-der-fachschaften_7"/><text:bookmark-end text:name="moeglichkeiten-der-fachschaften"/></text:h>
      <text:list text:style-name="List_20_1" text:continue-numbering="false">
        <text:list-item>
          <text:p text:style-name="List_20_1_Content_First"> Es wird Berichtet, dass durch aktives und wiederholtes nachfragen bei Professoren und den Instituten eine Menge Altklausuren herausgegeben werden</text:p>
        </text:list-item>
        <text:list-item>
          <text:p text:style-name="List_20_1_Content"> Studenten aktiv auf die Möglichkeit des Gedächtnisprotokolls hinweisen, evtl. mit technischen Systemen dabei unterstürzen (z.B. Etherpads)</text:p>
        </text:list-item>
        <text:list-item>
          <text:p text:style-name="List_20_1_Content_Last"> Einige Hochschulen haben durch ein zentrales System/Anlaufstelle weniger Probleme mit der Beschaffung von Altklausuren</text:p>
        </text:list-item>
      </text:list>
      <text:h text:style-name="Heading_20_2" text:outline-level="2"><text:bookmark-start text:name="__RefHeading___systeme-der-hochschulen_8"/><text:bookmark-start text:name="systeme-der-hochschulen"/>Systeme der Hochschulen<text:bookmark-end text:name="__RefHeading___systeme-der-hochschulen_8"/><text:bookmark-end text:name="systeme-der-hochschulen"/></text:h>
      <text:p text:style-name="Text_20_body">Wunsch von jemanden: Vernetzung von Datenbanken,</text:p>
      <text:list text:style-name="List_20_1" text:continue-numbering="false">
        <text:list-item>
          <text:p text:style-name="List_20_1_Content_First"> hierbei könnte es zu Urheberrechtproblemen kommen</text:p>
        </text:list-item>
        <text:list-item>
          <text:p text:style-name="List_20_1_Content_Last"> aufwendig und vergleichsweise geringer Nutzen</text:p>
        </text:list-item>
      </text:list>
      <text:p text:style-name="Text_20_body">Diskussion:<text:line-break/>
Facebook / Dropbox / etc. stellt den Weg des geringsten Widerstandes dar. Oft sind die Datenbank 'zu kompliziert' zum hochzuladen, und für viele ist die Nutzung der Dropbox bequemer als die Angebote der Fachschaften</text:p>
      <text:h text:style-name="Heading_20_4" text:outline-level="4"><text:bookmark-start text:name="__RefHeading___system-freiburg_9"/><text:bookmark-start text:name="system-freiburg"/>System Freiburg<text:bookmark-end text:name="__RefHeading___system-freiburg_9"/><text:bookmark-end text:name="system-freiburg"/></text:h>
      <text:list text:style-name="List_20_1" text:continue-numbering="false">
        <text:list-item>
          <text:p text:style-name="List_20_1_Content_First"> Daniel demonstriert die eigene Datenbank. (Uni Freiburg)</text:p>
        </text:list-item>
        <text:list-item>
          <text:p text:style-name="List_20_1_Content"> Uniweit, nur aus dem Uninetz downloadbar</text:p>
        </text:list-item>
        <text:list-item>
          <text:p text:style-name="List_20_1_Content"> anonymer Upload</text:p>
        </text:list-item>
        <text:list-item>
          <text:p text:style-name="List_20_1_Content"> Gedächtnisprotokolle mit Etherpads</text:p>
        </text:list-item>
        <text:list-item>
          <text:p text:style-name="List_20_1_Content"> kann auf Github heruntergeladen werden (Opensource unter CC Lizenz)</text:p>
        </text:list-item>
        <text:list-item>
          <text:p text:style-name="List_20_1_Content"> sehen sich als OneClick-Hoster, daher keine direkten Probleme mit dem Urheberrecht</text:p>
        </text:list-item>
        <text:list-item>
          <text:p text:style-name="List_20_1_Content"> haben keine Probleme mit Dropbox, da gut beworben und umgesetzt</text:p>
        </text:list-item>
        <text:list-item>
          <text:p text:style-name="List_20_1_Content_Last"> <text:a xlink:type="simple" xlink:href="https://github.com/fachschaft/exams-database" text:style-name="Internet_20_link" text:visited-style-name="Visited_20_Internet_20_Link">https://github.com/fachschaft/exams-database</text:a></text:p>
        </text:list-item>
      </text:list>
      <text:h text:style-name="Heading_20_4" text:outline-level="4"><text:bookmark-start text:name="__RefHeading___system-tu-graz-egiraffe_10"/><text:bookmark-start text:name="system-tu-graz-egiraffe"/>System TU Graz Egiraffe<text:bookmark-end text:name="__RefHeading___system-tu-graz-egiraffe_10"/><text:bookmark-end text:name="system-tu-graz-egiraffe"/></text:h>
      <text:list text:style-name="List_20_1" text:continue-numbering="false">
        <text:list-item>
          <text:p text:style-name="List_20_1_Content_First"> EC-Punktesystem, um Studierende zu motivieren Unterlagen hochzuladen</text:p>
        </text:list-item>
        <text:list-item>
          <text:p text:style-name="List_20_1_Content"> es gibt aber auch eine Vorschauoption</text:p>
        </text:list-item>
        <text:list-item>
          <text:p text:style-name="List_20_1_Content_Last"> <text:a xlink:type="simple" xlink:href="http://www.egiraffe.at/" text:style-name="Internet_20_link" text:visited-style-name="Visited_20_Internet_20_Link">http://www.egiraffe.at/</text:a></text:p>
        </text:list-item>
      </text:list>
      <text:h text:style-name="Heading_20_4" text:outline-level="4"><text:bookmark-start text:name="__RefHeading___system-oth-regensburg_11"/><text:bookmark-start text:name="system-oth-regensburg"/>System OTH Regensburg<text:bookmark-end text:name="__RefHeading___system-oth-regensburg_11"/><text:bookmark-end text:name="system-oth-regensburg"/></text:h>
      <text:list text:style-name="List_20_1" text:continue-numbering="false">
        <text:list-item>
          <text:p text:style-name="LastListParagraph_List_20_1_Content_First"> Problematik: Mittlerweile wird relativ gering hochgeldaden</text:p>
        </text:list-item>
      </text:list>
      <text:h text:style-name="Heading_20_4" text:outline-level="4"><text:bookmark-start text:name="__RefHeading___system-kit_12"/><text:bookmark-start text:name="system-kit"/>System KIT<text:bookmark-end text:name="__RefHeading___system-kit_12"/><text:bookmark-end text:name="system-kit"/></text:h>
      <text:list text:style-name="List_20_1" text:continue-numbering="false">
        <text:list-item>
          <text:p text:style-name="List_20_1_Content_First"> es gibt alle Unterlagen nur gedruckt</text:p>
        </text:list-item>
        <text:list-item>
          <text:p text:style-name="List_20_1_Content_Last"> kriegen aktuell sehr viele neue Unterl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10:46</meta:creation-date>
    <dc:creator>Generated</dc:creator>
    <dc:date>2025-06-15T19::10:46</dc:date>
    <dc:language>en-US</dc:language>
    <meta:editing-cycles>1</meta:editing-cycles>
    <meta:editing-duration>PT0S</meta:editing-duration>
    <dc:title>arbeitskreise:altklausuren:protokoll_muenchen</dc:title>
  </office:meta>
</office:document-meta>
</file>