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rbeitskreise:altklausuren:start"/><text:bookmark-start text:name="__RefHeading___altklausuren_1"/><text:bookmark-start text:name="altklausuren"/>Altklausuren<text:bookmark-end text:name="__RefHeading___altklausuren_1"/><text:bookmark-end text:name="altklausuren"/></text:h>
      <text:p text:style-name="Text_20_body">Diese Auflistung ist während der Bufata in Berlin im SS14 entstanden und wurde in München an der 81. BuFaTa abgeschlossen.</text:p>
      <text:h text:style-name="Heading_20_3" text:outline-level="3"><text:bookmark-start text:name="__RefHeading___protokolle_2"/><text:bookmark-start text:name="protokolle"/>Protokolle<text:bookmark-end text:name="__RefHeading___protokolle_2"/><text:bookmark-end text:name="protokolle"/></text:h>
      <text:list text:style-name="List_20_1" text:continue-numbering="false">
        <text:list-item>
          <text:p text:style-name="List_20_1_Content_First"><text:a xlink:type="simple" xlink:href="https://wiki.bufata-et.de/arbeitskreise/altklausuren/protokoll-02-05-14" text:style-name="Internet_20_link" text:visited-style-name="Visited_20_Internet_20_Link">Protokoll 74. BuFaTa in Berlin 2014</text:a></text:p>
        </text:list-item>
        <text:list-item>
          <text:p text:style-name="List_20_1_Content"><text:a xlink:type="simple" xlink:href="https://wiki.bufata-et.de/arbeitskreise/altklausuren/protokoll_muenchen" text:style-name="Internet_20_link" text:visited-style-name="Visited_20_Internet_20_Link">Protokoll 81. BuFaTa in München 2017</text:a></text:p>
        </text:list-item>
        <text:list-item>
          <text:p text:style-name="List_20_1_Content_Last"><text:a xlink:type="simple" xlink:href="https://wiki.bufata-et.de/arbeitskreise/altklausuren/protokoll_mannheim2022" text:style-name="Internet_20_link" text:visited-style-name="Visited_20_Internet_20_Link">Protokoll 91. BuFaTa in Mannheim 2022</text:a></text:p>
        </text:list-item>
      </text:list>
      <text:h text:style-name="Heading_20_2" text:outline-level="2"><text:bookmark-start text:name="__RefHeading___problemstellungen-und-loesungen_3"/><text:bookmark-start text:name="problemstellungen-und-loesungen"/>Problemstellungen und Lösungen<text:bookmark-end text:name="__RefHeading___problemstellungen-und-loesungen_3"/><text:bookmark-end text:name="problemstellungen-und-loesungen"/></text:h>
      <text:list text:style-name="List_20_1" text:continue-numbering="false">
        <text:list-item>
          <text:p text:style-name="List_20_1_Content_First"> Klausuren werden zunehmend/nur noch in Facebook/Dropbox unter den Studenten geteilt</text:p>
          <text:list text:style-name="List_20_1">
            <text:list-item>
              <text:p text:style-name="List_20_1_Content"> dadurch sind diese nur innerhalb eines Jahrgangs zugänglich</text:p>
            </text:list-item>
            <text:list-item>
              <text:p text:style-name="List_20_1_Content"> Fachschaften haben nicht auf alle Klausuren Zugriff</text:p>
            </text:list-item>
            <text:list-item>
              <text:p text:style-name="List_20_1_Content"> Dropboxen sind meistens dezentral organisiert</text:p>
            </text:list-item>
          </text:list>
        </text:list-item>
        <text:list-item>
          <text:p text:style-name="List_20_1_Content"> viele Professoren weigern sich Altklausuren zu veröffentlichen</text:p>
          <text:list text:style-name="List_20_1">
            <text:list-item>
              <text:p text:style-name="List_20_1_Content"> Befürchtung der Profs: Klausuren können durchaus schwerer werden, weil manche Professoren neue, nicht bekannte Aufgabenstellungen erstellen (Transferleistung)</text:p>
            </text:list-item>
          </text:list>
        </text:list-item>
        <text:list-item>
          <text:p text:style-name="List_20_1_Content_Last"> Aufwand für eine Datenbank kann relativ groß sein, sollte auch regelmäßig gepflegt werden</text:p>
        </text:list-item>
      </text:list>
      <text:h text:style-name="Heading_20_3" text:outline-level="3"><text:bookmark-start text:name="__RefHeading___schwierigkeiten-und-befuerchtungen-bei-der-veroeffentlichung-von-alten-klausuren-und-pruefungsprotokollen_4"/><text:bookmark-start text:name="schwierigkeiten-und-befuerchtungen-bei-der-veroeffentlichung-von-alten-klausuren-und-pruefungsprotokollen"/>Schwierigkeiten und Befürchtungen bei der Veröffentlichung von alten Klausuren und Prüfungsprotokollen<text:bookmark-end text:name="__RefHeading___schwierigkeiten-und-befuerchtungen-bei-der-veroeffentlichung-von-alten-klausuren-und-pruefungsprotokollen_4"/><text:bookmark-end text:name="schwierigkeiten-und-befuerchtungen-bei-der-veroeffentlichung-von-alten-klausuren-und-pruefungsprotokollen"/></text:h>
      <text:list text:style-name="List_20_1" text:continue-numbering="false">
        <text:list-item>
          <text:p text:style-name="List_20_1_Content_First"> Prüfungen werden damit zunehmend schwieriger weil der Aufgabenpool größer ist.</text:p>
        </text:list-item>
        <text:list-item>
          <text:p text:style-name="List_20_1_Content"> Transferleistungen können immer abstrackter werden.</text:p>
        </text:list-item>
        <text:list-item>
          <text:p text:style-name="List_20_1_Content"> Uneinheitliche Zugänge bevormunden bzw. benachteiligen Studierende.</text:p>
        </text:list-item>
        <text:list-item>
          <text:p text:style-name="List_20_1_Content"> Rechtliche Frage wie das Hosting durch private Nutzer anzusehen ist bleibt offen.</text:p>
        </text:list-item>
        <text:list-item>
          <text:p text:style-name="List_20_1_Content_Last"> Aktualität der Klausuren ist meist Fragwürdig und kann ohne sinnvolle Unterstützung der Dozenten nicht konsequent gewährleistet werden.</text:p>
        </text:list-item>
      </text:list>
      <text:h text:style-name="Heading_20_3" text:outline-level="3"><text:bookmark-start text:name="__RefHeading___urheberrecht-update-aus-der-81.-bufata-in-muenchen_5"/><text:bookmark-start text:name="urheberrecht-update-aus-der-81.-bufata-in-muenchen"/>Urheberrecht Update aus der 81. BuFaTa in München<text:bookmark-end text:name="__RefHeading___urheberrecht-update-aus-der-81.-bufata-in-muenchen_5"/><text:bookmark-end text:name="urheberrecht-update-aus-der-81.-bufata-in-muenchen"/></text:h>
      <text:p text:style-name="Text_20_body">Das Problem des Urheberrecht, im Zuge mit der VG Wort wurde nun endlich geklärt. Der Rahmenvertrag der VG Wort wird nun ab 31.03.2018 mit einer Pauschalvergütung kommen, da das betreffende Gesetz angepasst worden ist.</text:p>
      <text:p text:style-name="Text_20_body">Genauere Informationen finden sich in einer <text:a xlink:type="simple" xlink:href="https://wiki.bufata-et.de/arbeitskreise/altklausuren/2017-11-03_praesentation_urheberrecht.pdf" text:style-name="Internet_20_link" text:visited-style-name="Visited_20_Internet_20_Link">Präsentation</text:a> des LAK Bayern</text:p>
      <text:h text:style-name="Heading_20_3" text:outline-level="3"><text:bookmark-start text:name="__RefHeading___motivation-der-studenten_6"/><text:bookmark-start text:name="motivation-der-studenten"/>Motivation der Studenten<text:bookmark-end text:name="__RefHeading___motivation-der-studenten_6"/><text:bookmark-end text:name="motivation-der-studenten"/></text:h>
      <text:p text:style-name="Text_20_body">Die generelle Motivation der Studenten an den Altklausurensammlungen einen Beitrag zu leisten ist gering. Einige Hochschulen erreichen über Bewerbung eine akzeptabel menge an Studenten. Es wird teilweise versucht das System als ein Generationenvertrag zu bewerben.</text:p>
      <text:p text:style-name="Text_20_body">Am KIT ist die Rücklaufquote an Prüfungsprotokollen hoch, da eine gedruckte Protokollvorlage aktiv verteilt wird bei der Ausgabe von Alt-Protokollen.</text:p>
      <text:h text:style-name="Heading_20_3" text:outline-level="3"><text:bookmark-start text:name="__RefHeading___moeglichkeiten-der-fachschaften_7"/><text:bookmark-start text:name="moeglichkeiten-der-fachschaften"/>Möglichkeiten der Fachschaften<text:bookmark-end text:name="__RefHeading___moeglichkeiten-der-fachschaften_7"/><text:bookmark-end text:name="moeglichkeiten-der-fachschaften"/></text:h>
      <text:list text:style-name="List_20_1" text:continue-numbering="false">
        <text:list-item>
          <text:p text:style-name="List_20_1_Content_First"> Es wird Berichtet, dass durch aktives und wiederholtes nachfragen bei Professoren und den Instituten eine Menge Altklausuren herausgegeben werden</text:p>
        </text:list-item>
        <text:list-item>
          <text:p text:style-name="List_20_1_Content"> Studenten aktiv auf die Möglichkeit des Gedächtnisprotokolls hinweisen, evtl. mit technischen Systemen dabei unterstürzen (z.B. Etherpads)</text:p>
        </text:list-item>
        <text:list-item>
          <text:p text:style-name="List_20_1_Content_Last"> Einige Hochschulen haben durch ein zentrales System/Anlaufstelle weniger Probleme mit der Beschaffung von Altklausuren</text:p>
        </text:list-item>
      </text:list>
      <text:p text:style-name="Horizontal_20_Line"/>
      <text:h text:style-name="Heading_20_2" text:outline-level="2"><text:bookmark-start text:name="__RefHeading___systeme-der-hochschulen_8"/><text:bookmark-start text:name="systeme-der-hochschulen"/>Systeme der Hochschulen<text:bookmark-end text:name="__RefHeading___systeme-der-hochschulen_8"/><text:bookmark-end text:name="systeme-der-hochschulen"/></text:h>
      <text:h text:style-name="Heading_20_4" text:outline-level="4"><text:bookmark-start text:name="__RefHeading___system-freiburg_9"/><text:bookmark-start text:name="system-freiburg"/>System Freiburg<text:bookmark-end text:name="__RefHeading___system-freiburg_9"/><text:bookmark-end text:name="system-freiburg"/></text:h>
      <text:list text:style-name="List_20_1" text:continue-numbering="false">
        <text:list-item>
          <text:p text:style-name="List_20_1_Content_First"> Uniweit, nur aus dem Uninetz downloadbar</text:p>
        </text:list-item>
        <text:list-item>
          <text:p text:style-name="List_20_1_Content"> anonymer Upload</text:p>
        </text:list-item>
        <text:list-item>
          <text:p text:style-name="List_20_1_Content"> Gedächtnisprotokolle mit Etherpads</text:p>
        </text:list-item>
        <text:list-item>
          <text:p text:style-name="List_20_1_Content"> kann auf Github heruntergeladen werden (Opensource unter CC Lizenz)</text:p>
        </text:list-item>
        <text:list-item>
          <text:p text:style-name="List_20_1_Content"> sehen sich als OneClick-Hoster, daher keine direkten Probleme mit dem Urheberrecht</text:p>
        </text:list-item>
        <text:list-item>
          <text:p text:style-name="List_20_1_Content"> haben keine Probleme mit Dropbox, da gut beworben und umgesetzt</text:p>
        </text:list-item>
        <text:list-item>
          <text:p text:style-name="List_20_1_Content_Last"> <text:a xlink:type="simple" xlink:href="https://github.com/fachschaft/exams-database" text:style-name="Internet_20_link" text:visited-style-name="Visited_20_Internet_20_Link">https://github.com/fachschaft/exams-database</text:a></text:p>
        </text:list-item>
      </text:list>
      <text:h text:style-name="Heading_20_4" text:outline-level="4"><text:bookmark-start text:name="__RefHeading___system-tu-graz-egiraffe_10"/><text:bookmark-start text:name="system-tu-graz-egiraffe"/>System TU Graz Egiraffe<text:bookmark-end text:name="__RefHeading___system-tu-graz-egiraffe_10"/><text:bookmark-end text:name="system-tu-graz-egiraffe"/></text:h>
      <text:list text:style-name="List_20_1" text:continue-numbering="false">
        <text:list-item>
          <text:p text:style-name="List_20_1_Content_First"> EC-Punktesystem, um Studierende zu motivieren Unterlagen hochzuladen</text:p>
        </text:list-item>
        <text:list-item>
          <text:p text:style-name="List_20_1_Content"> es gibt aber auch eine Vorschauoption</text:p>
        </text:list-item>
        <text:list-item>
          <text:p text:style-name="List_20_1_Content_Last"> <text:a xlink:type="simple" xlink:href="http://www.egiraffe.at/" text:style-name="Internet_20_link" text:visited-style-name="Visited_20_Internet_20_Link">http://www.egiraffe.at/</text:a></text:p>
        </text:list-item>
      </text:list>
      <text:h text:style-name="Heading_20_4" text:outline-level="4"><text:bookmark-start text:name="__RefHeading___system-kit_11"/><text:bookmark-start text:name="system-kit"/>System KIT<text:bookmark-end text:name="__RefHeading___system-kit_11"/><text:bookmark-end text:name="system-kit"/></text:h>
      <text:list text:style-name="List_20_1" text:continue-numbering="false">
        <text:list-item>
          <text:p text:style-name="List_20_1_Content_First"> es gibt alle Unterlagen nur gedruckt</text:p>
        </text:list-item>
        <text:list-item>
          <text:p text:style-name="List_20_1_Content"> kriegen aktuell sehr viele neue Unterlagen</text:p>
        </text:list-item>
        <text:list-item>
          <text:p text:style-name="List_20_1_Content_Last"> Das Drucksystem steht unter freier Lizenz und kann von der Fach</text:p>
        </text:list-item>
      </text:list>
      <text:p text:style-name="Horizontal_20_Line"/>
      <text:h text:style-name="Heading_20_2" text:outline-level="2"><text:bookmark-start text:name="__RefHeading___zugaenge-fuer-altklausuren_12"/><text:bookmark-start text:name="zugaenge-fuer-altklausuren"/>Zugänge für Altklausuren<text:bookmark-end text:name="__RefHeading___zugaenge-fuer-altklausuren_12"/><text:bookmark-end text:name="zugaenge-fuer-altklausuren"/></text:h>
      <text:h text:style-name="Heading_20_4" text:outline-level="4"><text:bookmark-start text:name="__RefHeading___rwth-aachen_13"/><text:bookmark-start text:name="rwth-aachen"/>RWTH Aachen<text:bookmark-end text:name="__RefHeading___rwth-aachen_13"/><text:bookmark-end text:name="rwth-aachen"/></text:h>
      <text:list text:style-name="List_20_1" text:continue-numbering="false">
        <text:list-item>
          <text:p text:style-name="List_20_1_Content_First"> Eigenes System „Sciebo“, in diesem können Studis einzeln eingeladen werden um Zugang zu Material zu erhalten.</text:p>
        </text:list-item>
        <text:list-item>
          <text:p text:style-name="List_20_1_Content_Last"> Dies wird in der Einführungswoche angesprochen, ansonsten nur über Mundpropaganda (Keine öffentliche Werbung dafür)</text:p>
        </text:list-item>
      </text:list>
      <text:h text:style-name="Heading_20_4" text:outline-level="4"><text:bookmark-start text:name="__RefHeading___tu-darmstadt_14"/><text:bookmark-start text:name="tu-darmstadt"/>TU Darmstadt<text:bookmark-end text:name="__RefHeading___tu-darmstadt_14"/><text:bookmark-end text:name="tu-darmstadt"/></text:h>
      <text:list text:style-name="List_20_1" text:continue-numbering="false">
        <text:list-item>
          <text:p text:style-name="List_20_1_Content_First"> Die meisten Profs stellen die Altklausuren zur Verfügung.</text:p>
        </text:list-item>
        <text:list-item>
          <text:p text:style-name="List_20_1_Content"> In Mathematik Fächern werden beinahe alle Materialien komplett auf der Webseite oder in einem öffentlichen Moodle-Kurs veröffentlicht.</text:p>
        </text:list-item>
        <text:list-item>
          <text:p text:style-name="List_20_1_Content"> Für Elektrotechnik Fächer besteht die Möglichkeit, über den Elektrotechnischen Verein Alte Klausuren herunterzuladen, dafür ist eine TU Darmstadt Mailadresse erforderlich.</text:p>
        </text:list-item>
        <text:list-item>
          <text:p text:style-name="List_20_1_Content_Last"> Alte Gedächtnisprotokolle von mündlichen Prüfungen gibt es im Lernzentrum bei der Fachschaft.</text:p>
        </text:list-item>
      </text:list>
      <text:h text:style-name="Heading_20_4" text:outline-level="4"><text:bookmark-start text:name="__RefHeading___tu-ilmenau_15"/><text:bookmark-start text:name="tu-ilmenau"/>TU Ilmenau<text:bookmark-end text:name="__RefHeading___tu-ilmenau_15"/><text:bookmark-end text:name="tu-ilmenau"/></text:h>
      <text:list text:style-name="List_20_1" text:continue-numbering="false">
        <text:list-item>
          <text:p text:style-name="List_20_1_Content_First"> Befindet sich gerade im Aufbau und wird auch noch eine Weile dauern.</text:p>
        </text:list-item>
        <text:list-item>
          <text:p text:style-name="List_20_1_Content"> Es gibt eine inoffizielle DropBox, die von Studierenden erweitert und gepflegt wird.</text:p>
          <text:list text:style-name="List_20_1">
            <text:list-item>
              <text:p text:style-name="List_20_1_Content_Last"> Rechtliche Unsicherheit, Fraglichkeit der Aktualität immer gegeben und eine sinnvolle Weitergabe ist nicht gesichert.</text:p>
            </text:list-item>
          </text:list>
        </text:list-item>
      </text:list>
      <text:h text:style-name="Heading_20_4" text:outline-level="4"><text:bookmark-start text:name="__RefHeading___hochschule-ostwestfalen-lippe_16"/><text:bookmark-start text:name="hochschule-ostwestfalen-lippe"/>Hochschule Ostwestfalen-Lippe<text:bookmark-end text:name="__RefHeading___hochschule-ostwestfalen-lippe_16"/><text:bookmark-end text:name="hochschule-ostwestfalen-lippe"/></text:h>
      <text:list text:style-name="List_20_1" text:continue-numbering="false">
        <text:list-item>
          <text:p text:style-name="LastListParagraph_List_20_1_Content_First"> Entscheiden die Professoren für sich selber. Keine einheitliche Regelung.</text:p>
        </text:list-item>
      </text:list>
      <text:p text:style-name="Horizontal_20_Line"/>
      <text:h text:style-name="Heading_20_2" text:outline-level="2"><text:bookmark-start text:name="__RefHeading___unterseiten-des-themas_17"/><text:bookmark-start text:name="unterseiten-des-themas"/>Unterseiten des Themas<text:bookmark-end text:name="__RefHeading___unterseiten-des-themas_17"/><text:bookmark-end text:name="unterseiten-des-themas"/></text:h>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6-07-24T00::03:14</meta:creation-date>
    <dc:creator>Generated</dc:creator>
    <dc:date>2026-07-24T00::03:14</dc:date>
    <dc:language>en-US</dc:language>
    <meta:editing-cycles>1</meta:editing-cycles>
    <meta:editing-duration>PT0S</meta:editing-duration>
    <dc:title>arbeitskreise:altklausuren:start</dc:title>
  </office:meta>
</office:document-meta>
</file>