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ltklausuren:start"/><text:bookmark-start text:name="__RefHeading___altklausuren_1"/><text:bookmark-start text:name="altklausuren"/>Altklausuren<text:bookmark-end text:name="__RefHeading___altklausuren_1"/><text:bookmark-end text:name="altklausuren"/></text:h>
      <text:p text:style-name="Text_20_body">Diese Auflistung ist während der Bufata in Berlin im SS14 entstand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text:a xlink:type="simple" xlink:href="https://wiki.bufata-et.de/arbeitskreise/altklausuren/protokoll-02-05-14" text:style-name="Internet_20_link" text:visited-style-name="Visited_20_Internet_20_Link">Protokoll 74. BuFaTa in Berlin 2014</text:a></text:p>
        </text:list-item>
      </text:list>
      <text:h text:style-name="Heading_20_2" text:outline-level="2"><text:bookmark-start text:name="__RefHeading___problemstellungen-und-loesungen_3"/><text:bookmark-start text:name="problemstellungen-und-loesungen"/>Problemstellungen und Lösungen<text:bookmark-end text:name="__RefHeading___problemstellungen-und-loesungen_3"/><text:bookmark-end text:name="problemstellungen-und-loesungen"/></text:h>
      <text:list text:style-name="List_20_1" text:continue-numbering="false">
        <text:list-item>
          <text:p text:style-name="List_20_1_Content_First"> Klausuren werden zunehmend/nur noch in Facebook/Dropbox unter den Studenten geteilt</text:p>
          <text:list text:style-name="List_20_1">
            <text:list-item>
              <text:p text:style-name="List_20_1_Content"> dadurch sind diese nur innerhalb eines Jahrgangs zugänglich</text:p>
            </text:list-item>
            <text:list-item>
              <text:p text:style-name="List_20_1_Content"> Fachschaften haben nicht auf alle Klausuren Zugriff</text:p>
            </text:list-item>
            <text:list-item>
              <text:p text:style-name="List_20_1_Content"> Dropboxen sind meistens dezentral organisiert</text:p>
            </text:list-item>
          </text:list>
        </text:list-item>
        <text:list-item>
          <text:p text:style-name="List_20_1_Content"> viele Professoren weigern sich Altklausuren zu veröffentlichen</text:p>
          <text:list text:style-name="List_20_1">
            <text:list-item>
              <text:p text:style-name="List_20_1_Content"> Befürchtung der Profs: Klausuren können durchaus schwerer werden, weil manche Professoren neue, nicht bekannte Aufgabenstellungen erstellen (Transferleistung)</text:p>
            </text:list-item>
          </text:list>
        </text:list-item>
        <text:list-item>
          <text:p text:style-name="List_20_1_Content_Last"> Aufwand für eine Datenbank kann relativ groß sein, sollte auch regelmäßig gepflegt werden</text:p>
        </text:list-item>
      </text:list>
      <text:h text:style-name="Heading_20_3" text:outline-level="3"><text:bookmark-start text:name="__RefHeading___urheberrecht_4"/><text:bookmark-start text:name="urheberrecht"/>Urheberrecht<text:bookmark-end text:name="__RefHeading___urheberrecht_4"/><text:bookmark-end text:name="urheberrecht"/></text:h>
      <text:list text:style-name="List_20_1" text:continue-numbering="false">
        <text:list-item>
          <text:p text:style-name="List_20_1_Content_First"> Proffessoren haben evtl. Urheberrechte an Klausuren/Übungen/Skripten</text:p>
          <text:list text:style-name="List_20_1">
            <text:list-item>
              <text:p text:style-name="List_20_1_Content"> Durch die bereitstellung der Materialien für einen eingeschränkten Kreis an Personen (z.B. nur Hochschulangehörige) ungehen einige Hochschulen diese Problematik</text:p>
            </text:list-item>
            <text:list-item>
              <text:p text:style-name="List_20_1_Content"> ToDo: Klären, wie die rechtliche Situation hier aussieht (Berlin - SS14)</text:p>
            </text:list-item>
          </text:list>
        </text:list-item>
        <text:list-item>
          <text:p text:style-name="List_20_1_Content_Last"> Material wird an einzelnen Hochschulen nicht im original (Fotos oder Kopien) veröffentlicht, sondern vorher abgeschrieben</text:p>
        </text:list-item>
      </text:list>
      <text:h text:style-name="Heading_20_3" text:outline-level="3"><text:bookmark-start text:name="__RefHeading___motivation-der-studenten_5"/><text:bookmark-start text:name="motivation-der-studenten"/>Motivation der Studenten<text:bookmark-end text:name="__RefHeading___motivation-der-studenten_5"/><text:bookmark-end text:name="motivation-der-studenten"/></text:h>
      <text:p text:style-name="Text_20_body">Die generelle Motivation der Studenten an den Altklausurensammlungen einen Beitrag zu leisten ist gering. Einige Hochschulen erreichen über Bewerbung eine akzeptabel menge an Studenten. Es wird teilweise versucht das System als ein Generationenvertrag zu bewerben.</text:p>
      <text:p text:style-name="Text_20_body">Am KIT ist die Rücklaufquote an Prüfungsprotokollen hoch, da eine gedruckte Protokollvorlage aktiv verteilt wird bei der Ausgabe von Alt-Protokollen.</text:p>
      <text:h text:style-name="Heading_20_3" text:outline-level="3"><text:bookmark-start text:name="__RefHeading___moeglichkeiten-der-fachschaften_6"/><text:bookmark-start text:name="moeglichkeiten-der-fachschaften"/>Möglichkeiten der Fachschaften<text:bookmark-end text:name="__RefHeading___moeglichkeiten-der-fachschaften_6"/><text:bookmark-end text:name="moeglichkeiten-der-fachschaften"/></text:h>
      <text:list text:style-name="List_20_1" text:continue-numbering="false">
        <text:list-item>
          <text:p text:style-name="List_20_1_Content_First"> Es wird Berichtet, dass durch aktives und wiederholtes nachfragen bei Professoren und den Instituten eine Menge Altklausuren herausgegeben werden</text:p>
        </text:list-item>
        <text:list-item>
          <text:p text:style-name="List_20_1_Content"> Studenten aktiv auf die Möglichkeit des Gedächtnisprotokolls hinweisen, evtl. mit technischen Systemen dabei unterstürzen (z.B. Etherpads)</text:p>
        </text:list-item>
        <text:list-item>
          <text:p text:style-name="List_20_1_Content_Last"> Einige Hochschulen haben durch ein zentrales System/Anlaufstelle weniger Probleme mit der Beschaffung von Altklausuren</text:p>
        </text:list-item>
      </text:list>
      <text:p text:style-name="Horizontal_20_Line"/>
      <text:h text:style-name="Heading_20_2" text:outline-level="2"><text:bookmark-start text:name="__RefHeading___systeme-der-hochschulen_7"/><text:bookmark-start text:name="systeme-der-hochschulen"/>Systeme der Hochschulen<text:bookmark-end text:name="__RefHeading___systeme-der-hochschulen_7"/><text:bookmark-end text:name="systeme-der-hochschulen"/></text:h>
      <text:h text:style-name="Heading_20_4" text:outline-level="4"><text:bookmark-start text:name="__RefHeading___system-freiburg_8"/><text:bookmark-start text:name="system-freiburg"/>System Freiburg<text:bookmark-end text:name="__RefHeading___system-freiburg_8"/><text:bookmark-end text:name="system-freiburg"/></text:h>
      <text:list text:style-name="List_20_1" text:continue-numbering="false">
        <text:list-item>
          <text:p text:style-name="List_20_1_Content_First"> Uniweit, nur aus dem Uninetz downloadbar</text:p>
        </text:list-item>
        <text:list-item>
          <text:p text:style-name="List_20_1_Content"> anonymer Upload</text:p>
        </text:list-item>
        <text:list-item>
          <text:p text:style-name="List_20_1_Content"> Gedächtnisprotokolle mit Etherpads</text:p>
        </text:list-item>
        <text:list-item>
          <text:p text:style-name="List_20_1_Content"> kann auf Github heruntergeladen werden (Opensource unter CC Lizenz)</text:p>
        </text:list-item>
        <text:list-item>
          <text:p text:style-name="List_20_1_Content"> sehen sich als OneClick-Hoster, daher keine direkten Probleme mit dem Urheberrecht</text:p>
        </text:list-item>
        <text:list-item>
          <text:p text:style-name="List_20_1_Content"> haben keine Probleme mit Dropbox, da gut beworben und umgesetzt</text:p>
        </text:list-item>
        <text:list-item>
          <text:p text:style-name="List_20_1_Content_Last"> <text:a xlink:type="simple" xlink:href="https://github.com/fachschaft/exams-database" text:style-name="Internet_20_link" text:visited-style-name="Visited_20_Internet_20_Link">https://github.com/fachschaft/exams-database</text:a></text:p>
        </text:list-item>
      </text:list>
      <text:h text:style-name="Heading_20_4" text:outline-level="4"><text:bookmark-start text:name="__RefHeading___system-tu-graz-egiraffe_9"/><text:bookmark-start text:name="system-tu-graz-egiraffe"/>System TU Graz Egiraffe<text:bookmark-end text:name="__RefHeading___system-tu-graz-egiraffe_9"/><text:bookmark-end text:name="system-tu-graz-egiraffe"/></text:h>
      <text:list text:style-name="List_20_1" text:continue-numbering="false">
        <text:list-item>
          <text:p text:style-name="List_20_1_Content_First"> EC-Punktesystem, um Studierende zu motivieren Unterlagen hochzuladen</text:p>
        </text:list-item>
        <text:list-item>
          <text:p text:style-name="List_20_1_Content"> es gibt aber auch eine Vorschauoption</text:p>
        </text:list-item>
        <text:list-item>
          <text:p text:style-name="List_20_1_Content_Last"> <text:a xlink:type="simple" xlink:href="http://www.egiraffe.at/" text:style-name="Internet_20_link" text:visited-style-name="Visited_20_Internet_20_Link">http://www.egiraffe.at/</text:a></text:p>
        </text:list-item>
      </text:list>
      <text:h text:style-name="Heading_20_4" text:outline-level="4"><text:bookmark-start text:name="__RefHeading___system-kit_10"/><text:bookmark-start text:name="system-kit"/>System KIT<text:bookmark-end text:name="__RefHeading___system-kit_10"/><text:bookmark-end text:name="system-kit"/></text:h>
      <text:list text:style-name="List_20_1" text:continue-numbering="false">
        <text:list-item>
          <text:p text:style-name="List_20_1_Content_First"> es gibt alle Unterlagen nur gedruckt</text:p>
        </text:list-item>
        <text:list-item>
          <text:p text:style-name="List_20_1_Content"> kriegen aktuell sehr viele neue Unterlagen</text:p>
        </text:list-item>
        <text:list-item>
          <text:p text:style-name="List_20_1_Content_Last"> Das Drucksystem steht unter freier Lizenz und kann von der Fach</text:p>
        </text:list-item>
      </text:list>
      <text:p text:style-name="Horizontal_20_Line"/>
      <text:h text:style-name="Heading_20_2" text:outline-level="2"><text:bookmark-start text:name="__RefHeading___unterseiten-des-themas_11"/><text:bookmark-start text:name="unterseiten-des-themas"/>Unterseiten des Themas<text:bookmark-end text:name="__RefHeading___unterseiten-des-themas_11"/><text:bookmark-end text:name="unterseiten-des-them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40:23</meta:creation-date>
    <dc:creator>Generated</dc:creator>
    <dc:date>2025-06-16T13::40:23</dc:date>
    <dc:language>en-US</dc:language>
    <meta:editing-cycles>1</meta:editing-cycles>
    <meta:editing-duration>PT0S</meta:editing-duration>
    <dc:title>arbeitskreise:altklausuren:start</dc:title>
  </office:meta>
</office:document-meta>
</file>