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alumni-bufata:bingo-aufgabenliste"/><text:bookmark-start text:name="__RefHeading___bingo-aufgabenliste_1"/><text:bookmark-start text:name="bingo-aufgabenliste"/>Bingo-Aufgabenliste<text:bookmark-end text:name="__RefHeading___bingo-aufgabenliste_1"/><text:bookmark-end text:name="bingo-aufgabenliste"/></text:h>
      <text:p text:style-name="Preformatted_20_Text">4 förderfähige AKs besuchen (Unterschrift der AK Leitung)<text:line-break/>im AK Protokoll mitschreiben<text:line-break/>einen Richard finden und mit ihm Bier trinken<text:line-break/>Teilnehmer:in finden, welche:r auf 5 BuFaTas war<text:line-break/>finde ein BuFaTa Ausschuss Mitglied<text:line-break/>rede mit dem/der GS<text:line-break/>finde jemanden der keinen Kaffee trinkt<text:line-break/>Mach ein Selfie mit mind. 3 verschiedenen Fachschaften<text:line-break/>Finde Fachschaftler einer Uni, die 200 km entfernt ist<text:line-break/>rede mit 1 Alumni<text:line-break/>Sei pünktlich von der Stadtrallye zurück (schwer!)<text:line-break/>Sing bei der BuFaTa Hymne mit<text:line-break/>Pünktlich bei einem Frühstück sein (+/- 5min)<text:line-break/>Semesterbericht pünktlich einreichen<text:line-break/>Exkursion besuchen<text:line-break/>finde jemanden mit dem gleichen Anfangsbuchstaben vom Namen<text:line-break/>finde jemanden mit den gleichen Initialien vom Namen<text:line-break/>finde jemand mit dem gleichen Geburtsmonat<text:line-break/>finde jemand mit dem gleichen Hochschulsemester<text:line-break/>Finde eine Fachschaft aus dem gleichen Bundesland<text:line-break/>Sammle Sticker von zwei anderen Fachschaften<text:line-break/>Mach ein Selfie mit 3 Maskotchen<text:line-break/>Trage jemanden einer anderen Fachschaft Hukkepack (Foto als Beweis, Consent vorher erfragen ;-))<text:line-break/>Verteile einen Buffalo<text:line-break/>Geh duschen! (bitte)<text:line-break/>Besuche den Fachschaftsraum der ausrichtenden Fachschaft<text:line-break/>finde 10 Rechtschreibfehler im Protokoll<text:line-break/>finde jemanden aus einer andern FS mit der selben Vertiefung<text:line-break/>bringe ein Verlängerungskabel mit zum AK<text:line-break/>erstelle ein Meme, dass mindestens 7 Likes bekommt</text:p>
      <text:h text:style-name="Heading_20_5" text:outline-level="5"><text:bookmark-start text:name="__RefHeading___orga-aufgaben_2"/><text:bookmark-start text:name="orga-aufgaben"/>ORGA-Aufgaben<text:bookmark-end text:name="__RefHeading___orga-aufgaben_2"/><text:bookmark-end text:name="orga-aufgaben"/></text:h>
      <text:p text:style-name="Preformatted_20_Text">merke dir 5 Fakten vom Fachvortrag<text:line-break/>Hilf der Org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4T01::58:29</meta:creation-date>
    <dc:creator>Generated</dc:creator>
    <dc:date>2026-07-04T01::58:29</dc:date>
    <dc:language>en-US</dc:language>
    <meta:editing-cycles>1</meta:editing-cycles>
    <meta:editing-duration>PT0S</meta:editing-duration>
    <dc:title>arbeitskreise:alumni-bufata:bingo-aufgabenliste</dc:title>
  </office:meta>
</office:document-meta>
</file>