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lumni-bufata:protokoll_aachen2026"/><text:bookmark-start text:name="__RefHeading___bufata-alumni_1"/><text:bookmark-start text:name="bufata-alumni"/>BuFaTa Alumni<text:bookmark-end text:name="__RefHeading___bufata-alumni_1"/><text:bookmark-end text:name="bufata-alumni"/></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5.05.2026  </text:p>
          </table:table-cell>
          <table:table-cell office:value-type="string" table:style-name="tablecell">
            <text:p text:style-name="tablealignleft"> 18:35    </text:p>
          </table:table-cell>
          <table:table-cell office:value-type="string" table:style-name="tablecell">
            <text:p text:style-name="tablealignleft"> 20:07   </text:p>
          </table:table-cell>
          <table:table-cell office:value-type="string" table:style-name="tablecell">
            <text:p text:style-name="tablealignleft"> Richard (Alumnus TU Darmstadt)    </text:p>
          </table:table-cell>
          <table:table-cell office:value-type="string" table:style-name="tablecell">
            <text:p text:style-name="tablealignleft"> Richard (TU Ilmenau)    </text:p>
          </table:table-cell>
        </table:table-row>
      </table:table>
      <text:p text:style-name="Text_20_body">Anwesende: Richard (Alumnus TU Darmstadt), Natascha (Alumna TH Mannheim), Ella (Alumna HAW Hamburg), Dustin (TU Ilmenau), Flo (Alumnus TU München), Hannes (Alumnus TH Nürnberg), Lukas (KIT Karlsruhe), Felix (TU Darmstadt), Richard (TU Ilmenau), Seb (Alumnus TU Dormtund)</text:p>
      <text:h text:style-name="Heading_20_2" text:outline-level="2"><text:bookmark-start text:name="__RefHeading___aufgaben_2"/><text:bookmark-start text:name="aufgaben"/>Aufgaben<text:bookmark-end text:name="__RefHeading___aufgaben_2"/><text:bookmark-end text:name="aufgaben"/></text:h>
      <text:list text:style-name="List_20_1" text:continue-numbering="false">
        <text:list-item>
          <text:p text:style-name="List_20_1_Content_First"> Alumninetzwerk sollte aktualisiert werden</text:p>
        </text:list-item>
        <text:list-item>
          <text:p text:style-name="List_20_1_Content"> Bannerklau/Maskottchenklau auf eine Zentrale Seite</text:p>
          <text:list text:style-name="List_20_1">
            <text:list-item>
              <text:p text:style-name="List_20_1_Content"> zusammen mit Buffalo-Regeln und Bieralyzer How-To unter <text:a xlink:type="simple" xlink:href="https://wiki.bufata-et.de/vernetzung/alumni/start" text:style-name="Internet_20_link" text:visited-style-name="Visited_20_Internet_20_Link">https://wiki.bufata-et.de/vernetzung/alumni/start</text:a></text:p>
            </text:list-item>
          </text:list>
        </text:list-item>
        <text:list-item>
          <text:p text:style-name="List_20_1_Content_Last"> PR Arbeit → Instagram-Posts</text:p>
        </text:list-item>
      </text:list>
      <text:list text:style-name="List_20_1" text:continue-numbering="false">
        <text:list-item>
          <text:p text:style-name="LastListParagraph_List_20_1_Content_First"> Anpassung der Verlinkung zur Satzung (hat einen Fehler beinhaltet)</text:p>
        </text:list-item>
      </text:list>
      <text:h text:style-name="Heading_20_2" text:outline-level="2"><text:bookmark-start text:name="__RefHeading___ende_3"/><text:bookmark-start text:name="ende"/>Ende<text:bookmark-end text:name="__RefHeading___ende_3"/><text:bookmark-end text:name="ende"/></text:h>
      <text:p text:style-name="Text_20_body">Beginn: 18:35 Uhr<text:line-break/>
Ende: 20:07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11::08:57</meta:creation-date>
    <dc:creator>Generated</dc:creator>
    <dc:date>2026-06-11T11::08:57</dc:date>
    <dc:language>en-US</dc:language>
    <meta:editing-cycles>1</meta:editing-cycles>
    <meta:editing-duration>PT0S</meta:editing-duration>
    <dc:title>arbeitskreise:alumni-bufata:protokoll_aachen2026</dc:title>
  </office:meta>
</office:document-meta>
</file>