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lumni-bufata:protokoll_hamburg2025"/><text:bookmark-start text:name="__RefHeading___bufata-alumni_1"/><text:bookmark-start text:name="bufata-alumni"/>BuFaTa Alumni<text:bookmark-end text:name="__RefHeading___bufata-alumni_1"/><text:bookmark-end text:name="bufata-alumni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7. BuFaTa an der HAW Hambu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        </text:p>
          </table:table-cell>
          <table:table-cell office:value-type="string" table:style-name="tableheader">
            <text:p text:style-name="Table_20_Heading"> Protokollierung         </text:p>
          </table:table-cell>
        </table:table-row>
        <table:table-row>
          <table:table-cell office:value-type="string" table:style-name="tablecell">
            <text:p text:style-name="tablealigncenter">  01.11.2025  </text:p>
          </table:table-cell>
          <table:table-cell office:value-type="string" table:style-name="tablecell">
            <text:p text:style-name="tablealignleft"> 09:02    </text:p>
          </table:table-cell>
          <table:table-cell office:value-type="string" table:style-name="tablecell">
            <text:p text:style-name="tablealignleft"> 10:35   </text:p>
          </table:table-cell>
          <table:table-cell office:value-type="string" table:style-name="tablecell">
            <text:p text:style-name="tablealignleft"> Richard (TU Darmstadt)    </text:p>
          </table:table-cell>
          <table:table-cell office:value-type="string" table:style-name="tablecell">
            <text:p text:style-name="tablealignleft"> Richard (TU Ilmenau)    </text:p>
          </table:table-cell>
        </table:table-row>
      </table:table>
      <text:p text:style-name="Text_20_body">Anwesende: Richard (TU Darmstadt Alumnus), Richard (TU Ilmenau), Dustin (TU Ilmenau), Jan (FAU Nürnberg-Erlangen), Dominik (TH Mannheim Alumnus), Sebastian (FH Dortmund Alumnus), Daniel (TU Darmstadt)</text:p>
      <text:h text:style-name="Heading_20_2" text:outline-level="2"><text:bookmark-start text:name="__RefHeading___ideen_2"/><text:bookmark-start text:name="ideen"/>Ideen<text:bookmark-end text:name="__RefHeading___ideen_2"/><text:bookmark-end text:name="ideen"/></text:h>
      <text:p text:style-name="Text_20_body">Im AK Zukunftsstrategie wurde ein Bingo zum Vernetzen (insbesondere für Erstis) entworfen.</text:p>
      <text:list text:style-name="List_20_1" text:continue-numbering="false">
        <text:list-item>
          <text:p text:style-name="List_20_1_Content_First"> Alumni könnten das Bingo betreuen</text:p>
          <text:list text:style-name="List_20_1">
            <text:list-item>
              <text:p text:style-name="List_20_1_Content"> Bingo ist super, aber die Betreuung könnte nervig werden</text:p>
            </text:list-item>
            <text:list-item>
              <text:p text:style-name="List_20_1_Content"> Alle später Anreisenden können ja noch hinzukommen</text:p>
            </text:list-item>
            <text:list-item>
              <text:p text:style-name="List_20_1_Content"> Alumni würden ähnlich zu Buffalo die Betreuung machen</text:p>
            </text:list-item>
          </text:list>
        </text:list-item>
        <text:list-item>
          <text:p text:style-name="List_20_1_Content"> Der AK hat ein paar Bingo-Karten erzeugt.</text:p>
          <text:list text:style-name="List_20_1">
            <text:list-item>
              <text:p text:style-name="List_20_1_Content"> <text:a xlink:type="simple" xlink:href="https://bingocardsfree.com" text:style-name="Internet_20_link" text:visited-style-name="Visited_20_Internet_20_Link"> Bingo-Karten Generator</text:a></text:p>
            </text:list-item>
            <text:list-item>
              <text:p text:style-name="List_20_1_Content"> <text:a xlink:type="simple" xlink:href="https://wiki.bufata-et.de/arbeitskreise/alumni-bufata/bingo-aufgabenliste" text:style-name="Internet_20_link" text:visited-style-name="Visited_20_Internet_20_Link">Liste der Aufgaben</text:a></text:p>
            </text:list-item>
            <text:list-item>
              <text:p text:style-name="List_20_1_Content"> <text:a xlink:type="simple" xlink:href="https://wiki.bufata-et.de/arbeitskreise/alumni-bufata/bingo-aufgabenliste" text:style-name="Internet_20_link" text:visited-style-name="Visited_20_Internet_20_Link"> Liste der Aufgaben, aber als Link</text:a></text:p>
              <text:list text:style-name="List_20_1">
                <text:list-item>
                  <text:p text:style-name="List_20_1_Content"> Liste wird überarbeitet</text:p>
                </text:list-item>
              </text:list>
            </text:list-item>
            <text:list-item>
              <text:p text:style-name="List_20_1_Content"> Wie funktioniert der Nachweis?</text:p>
              <text:list text:style-name="List_20_1">
                <text:list-item>
                  <text:p text:style-name="List_20_1_Content"> Bilder machen + Stempel?</text:p>
                </text:list-item>
                <text:list-item>
                  <text:p text:style-name="List_20_1_Content"> Jeder muss Beweis haben (Bild etc.) und kann selbstständig abkreuzen. → Alumni/Meister überprüfen Korrektheit des Bingo</text:p>
                </text:list-item>
                <text:list-item>
                  <text:p text:style-name="List_20_1_Content_Last"> Keine Überprüfung und Vertrauensbasis? Erstis sind leichtgläubig, denen kann man noch ins Gewissen reden.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ende_3"/><text:bookmark-start text:name="ende"/>Ende<text:bookmark-end text:name="__RefHeading___ende_3"/><text:bookmark-end text:name="ende"/></text:h>
      <text:p text:style-name="Text_20_body">Beginn: 09:02 Uhr<text:line-break/>
Ende: 10:35 Uhr <text:line-break/>
Der AK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10::09:45</meta:creation-date>
    <dc:creator>Generated</dc:creator>
    <dc:date>2026-07-01T10::09:45</dc:date>
    <dc:language>en-US</dc:language>
    <meta:editing-cycles>1</meta:editing-cycles>
    <meta:editing-duration>PT0S</meta:editing-duration>
    <dc:title>arbeitskreise:alumni-bufata:protokoll_hamburg2025</dc:title>
  </office:meta>
</office:document-meta>
</file>